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Toekomstbestendige bedrijventerreinen – planvorming</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8 september 2021, kenmerk 74087, aangaande het openstellen van de mogelijkheid tot het indienen van een aanvraag voor subsidie en het vaststellen van een subsidieplafond in het kader van hoofdstuk 24 'Bijzondere bepalingen voor verstrekking van subsidie voor planvorming ten behoeve van toekomstbestendige bedrijven terreinen (Toekomstbestendige bedrijventerreinen – planvorm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24 ‘Bijzondere bepalingen voor verstrekking van subsidie voor planvorming ten behoeve van toekomstbestendige bedrijventerreinen (Toekomstbestendige bedrijventerreinen – planvorming)’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24.6, eerste lid, van het Algemeen subsidiebesluit Zeeland 201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als bedoeld in artikel 24.2 van het Algemeen subsidiebesluit Zeeland 2013, kunnen worden ingediend met ingang van 1 oktober 2021 tot en met 30 maart 2022.</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als bedoeld in artikel 24.2 van het Algemeen subsidiebesluit Zeeland 2013 voor de openstellingsperiode, bedoeld in artikel I, bedraagt €150.000.</text:p>
            <text:p text:style-name="al"/>
          </text:section>
          <text:section text:name="artikel_id1-3-2-2-3" text:style-name="artikel">
            <text:p text:style-name="artikel_kop_titel"><text:span text:style-name="artikel_kop_label">Artikel</text:span> <text:span text:style-name="artikel_kop_nr"/> III</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24.6 van het Algemeen subsidiebesluit Zeeland 2013.</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september 2021.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3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74087</meta:user-defined>
    <meta:user-defined meta:name="DCTERMS.alternative">Openstelling en vaststelling subsidieplafond Toekomstbestendige bedrijventerreinen – planvorming</meta:user-defined>
    <dc:language>nl</dc:language>
    <meta:user-defined meta:name="OVERHEIDop.locatietype/OVERHEIDop.gebiedsmarkering">Provincie</meta:user-defined>
    <meta:user-defined meta:name="DC.title">Besluit van gedeputeerde staten van Zeeland houdende openstelling en vaststelling subsidieplafond Toekomstbestendige bedrijventerreinen – planvorming</meta:user-defined>
    <meta:user-defined meta:name="DCTERMS.W3CDTF/DCTERMS.available">2021-10-01</meta:user-defined>
    <meta:user-defined meta:name="DCTERMS.W3CDTF/OVERHEIDop.jaargang">2021</meta:user-defined>
    <meta:user-defined meta:name="OVERHEIDop.publicationIssue">8833</meta:user-defined>
    <meta:user-defined meta:name="OVERHEIDop.betreftRegeling">CVDR662544_1</meta:user-defined>
    <meta:user-defined meta:name="OVERHEIDop.PrbID/DC.identifier">prb-2021-8833</meta:user-defined>
    <meta:user-defined meta:name="xs:date/OVERHEIDop.startdatum">2021-09-01</meta:user-defined>
    <meta:user-defined meta:name="xs:date/OVERHEIDop.einddatum">2022-03-30</meta:user-defined>
    <meta:user-defined meta:name="OVERHEIDop.versieInformatie"/>
  </office:meta>
</office:document-meta>
</file>