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levoland - Aanwijzen van een toezichthou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Gedeputeerde Staten van Flevoland; </text:p>
            <text:p text:style-name="common-al"/>
            <text:p text:style-name="common-al">gelet op artikel 5:11 van de Algemene wet bestuursrecht en artikel 17.6 van de Omgevingsverordening Flevoland, </text:p>
            <text:p text:style-name="common-al">hebben op 29 januari 2021 (HB: 2731366) besloten;</text:p>
            <text:p text:style-name="common-al"/>
            <text:p text:style-name="common-al">per 1 februari 2021 aan te wijzen als toezichthouder belast met het toezicht op de naleving van het bepaalde in de Omgevingsverordening Flevoland, </text:p>
            <text:p text:style-name="common-al"/>
            <text:p text:style-name="common-al">de heer R. Witte</text:p>
            <text:p text:style-name="common-al"/>
            <text:p text:style-name="common-al">Lelystad, 29 januari 2021</text:p>
            <text:p text:style-name="common-al">Namens Gedeputeerde staten van Flevoland</text:p>
            <text:p text:style-name="last-al">het hoofd van de afdeling Infrastructuur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8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723.841 502109.756</meta:user-defined>
    <meta:user-defined meta:name="DC.title">Provincie Flevoland - Aanwijzen van een toezichthouder</meta:user-defined>
    <meta:user-defined meta:name="OVERHEID.PostcodeHuisnummer/OVERHEIDop.postcodeHuisnummer">8232PH 1</meta:user-defined>
    <meta:user-defined meta:name="OVERHEIDop.straatnaam">Visarenddreef</meta:user-defined>
    <meta:user-defined meta:name="OVERHEIDop.woonplaats">Lelystad</meta:user-defined>
    <meta:user-defined meta:name="DCTERMS.W3CDTF/DCTERMS.available">2021-02-05</meta:user-defined>
    <meta:user-defined meta:name="DCTERMS.W3CDTF/OVERHEIDop.jaargang">2021</meta:user-defined>
    <meta:user-defined meta:name="OVERHEIDop.publicationIssue">883</meta:user-defined>
    <meta:user-defined meta:name="OVERHEIDop.PrbID/DC.identifier">prb-2021-883</meta:user-defined>
    <meta:user-defined meta:name="OVERHEIDop.versieInformatie"/>
  </office:meta>
</office:document-meta>
</file>