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9999243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slaan van fundatie en het plaatsen van een drukvat inclusief leidingwerk</text:p>
            <text:p text:style-name="common-al">Aanvraagdatum : 23 september 2021</text:p>
            <text:p text:style-name="common-al">Zaaknummer : 99992436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651</meta:user-defined>
    <meta:user-defined meta:name="DCTERMS.abstract">GS maken bekend dat aanvraag omgevingsvergunning met reguliere voorbereidingsprocedure is ontvangen voor slaan fundatie en plaatsen drukvat inclusief leidingwerk. </meta:user-defined>
    <dc:language>nl</dc:language>
    <meta:user-defined meta:name="OVERHEIDop.locatietype/OVERHEIDop.gebiedsmarkering">Adres</meta:user-defined>
    <meta:user-defined meta:name="DC.title">Kennisgeving aanvraag Hexion B.V. (9999243651)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28</meta:user-defined>
    <meta:user-defined meta:name="OVERHEIDop.PrbID/DC.identifier">prb-2021-8828</meta:user-defined>
    <meta:user-defined meta:name="OVERHEIDop.versieInformatie"/>
  </office:meta>
</office:document-meta>
</file>