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S Botlek Tank Terminal B.V. (9999243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Botlek Tank Terminal B.V.</text:p>
            <text:p text:style-name="common-al">Locatie  : Montrealweg 151, 3197 KH Rotterdam-Botlek</text:p>
            <text:p text:style-name="common-al">Activiteit  : Milieuneutraal wijzigen</text:p>
            <text:p text:style-name="common-al">Voor   : Opslag van biosdiesel</text:p>
            <text:p text:style-name="common-al">Aanvraagdatum : 24 september 2021</text:p>
            <text:p text:style-name="common-al">Zaaknummer : 99992437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2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3784</meta:user-defined>
    <meta:user-defined meta:name="DCTERMS.abstract">GS  maken bekend, dat aanvraag omgevingsvergunning met reguliere voorbereidingsprocedure is ontvangen voor opslag biodiesel. </meta:user-defined>
    <dc:language>nl</dc:language>
    <meta:user-defined meta:name="OVERHEIDop.locatietype/OVERHEIDop.gebiedsmarkering">Adres</meta:user-defined>
    <meta:user-defined meta:name="DC.title">Kennisgeving aanvraag HES Botlek Tank Terminal B.V. (9999243784)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27</meta:user-defined>
    <meta:user-defined meta:name="OVERHEIDop.PrbID/DC.identifier">prb-2021-8827</meta:user-defined>
    <meta:user-defined meta:name="OVERHEIDop.versieInformatie"/>
  </office:meta>
</office:document-meta>
</file>