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PGI Nonwovens BV, Lange Oijen 16, 5433 NG te Katwijk, Z/151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8 september 2021 een vergunning ingevolge artikel 2.7, tweede lid, van de Wnb hebben geweigerd (kenmerk: Z/151151-281411) aan PGI Nonwovens BV, postbus 15, 5430 AA te Cuijk, voor de uitbreiding/wijziging van een industrieel bedrijf, voor de locatie Lange Oijen 16, 5433 NG te Katwijk, in de gemeente Cuijk. </text:p>
            <text:p text:style-name="common-al">De vergunning is geweigerd.</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1 oktober 2021 tot en met 11 november 2021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1 november 2021 beroep worden ingesteld door belanghebbenden. In bepaalde gevallen kunnen ook anderen beroep instellen, zie hiervoor <text:span text:style-name="nadrukondlijn">https://www.raadvanstate.nl/@125301/niet-belanghebbende- toegang-beroep/</text:span>.</text:p>
            <text:p text:style-name="common-al">Aan deze procedure is het kenmerk Z/151151 gekoppeld. U dient bij correspondentie dit kenmerk te vermelden.</text:p>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sept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2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2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2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51151</meta:user-defined>
    <dc:language>nl</dc:language>
    <meta:user-defined meta:name="OVERHEIDop.locatietype/OVERHEIDop.gebiedsmarkering">Adres</meta:user-defined>
    <meta:user-defined meta:name="DC.title">Kennisgeving Wet natuurbescherming, PGI Nonwovens BV, Lange Oijen 16, 5433 NG te Katwijk, Z/151151</meta:user-defined>
    <meta:user-defined meta:name="DCTERMS.W3CDTF/DCTERMS.available">2021-10-01</meta:user-defined>
    <meta:user-defined meta:name="DCTERMS.W3CDTF/OVERHEIDop.jaargang">2021</meta:user-defined>
    <meta:user-defined meta:name="OVERHEIDop.publicationIssue">8825</meta:user-defined>
    <meta:user-defined meta:name="OVERHEIDop.PrbID/DC.identifier">prb-2021-8825</meta:user-defined>
    <meta:user-defined meta:name="OVERHEIDop.versieInformatie"/>
  </office:meta>
</office:document-meta>
</file>