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het kader van de Wet natuurbescherming betreffende beheermaatregelen bever in het werkgebied van het Hoogheemraadschap Hollands Noor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</text:span>
            </text:span>
          </text:p>
            <text:p text:style-name="common-al">De Omgevingsdienst Noord-Holland Noord heeft namens Gedeputeerde Staten van de provincie Noord-Holland op grond van artikel 3.8, eerste lid van de Wet natuurbescherming een ontheffing verleend aan het<text:span text:style-name="nadrukvet"><text:span text:style-name="nadrukvet"> Hoogheemraadschap Hollands Noorderkwartier</text:span></text:span> voor het verstoren van bevers<text:span text:style-name="nadrukvet"> in het <text:span text:style-name="nadrukvet">beheergebied van het Hoogheemraadschap Hollands Noorderkwartier</text:span>. </text:span></text:p>
            <text:p text:style-name="common-al">De aanvraag, het besluit en de bijbehorende stukken (zaaknummer OD.346568) kunnen ingezien worden bij de<text:span text:style-name="nadrukvet"><text:span text:style-name="nadrukvet">Omgevingsdienst Noord-Holland Noord (OD NHN)</text:span>,</text:span>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656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65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betreffende beheermaatregelen bever in het werkgebied van het Hoogheemraadschap Hollands Noorderkwartier</meta:user-defined>
    <meta:user-defined meta:name="DCTERMS.W3CDTF/DCTERMS.available">2021-09-30</meta:user-defined>
    <meta:user-defined meta:name="DCTERMS.W3CDTF/OVERHEIDop.jaargang">2021</meta:user-defined>
    <meta:user-defined meta:name="OVERHEIDop.externeBijlage">Besluit 35 (2021)|exb-2021-56950</meta:user-defined>
    <meta:user-defined meta:name="OVERHEIDop.externeBijlage">Bijlage 1|exb-2021-56951</meta:user-defined>
    <meta:user-defined meta:name="OVERHEIDop.externeBijlage">Bijlage 2|exb-2021-56952</meta:user-defined>
    <meta:user-defined meta:name="OVERHEIDop.publicationIssue">8824</meta:user-defined>
    <meta:user-defined meta:name="OVERHEIDop.PrbID/DC.identifier">prb-2021-8824</meta:user-defined>
    <meta:user-defined meta:name="OVERHEIDop.versieInformatie"/>
  </office:meta>
</office:document-meta>
</file>