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Broekmolenweg 9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september 2021 een melding wijziging saneringsplan is ontvangen. De locatie betreft <text:span text:style-name="nadrukvet">Broekmolenweg 9, 2289 BE te Rijswijk</text:span> (zaaknummer 0100871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bodembescherming, Broekmolenweg 9 te Rijs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8822</meta:user-defined>
    <meta:user-defined meta:name="OVERHEIDop.PrbID/DC.identifier">prb-2021-8822</meta:user-defined>
    <meta:user-defined meta:name="OVERHEIDop.versieInformatie"/>
  </office:meta>
</office:document-meta>
</file>