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tellingsbesluit Procedurecommissie </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Provinciale Staten in hun vergadering van 15 september 2021 onder nummer 2777342 het volgende besluit hebben genomen</text:p>
            <text:p text:style-name="al"/>
            <text:p text:style-name="al">Provinciale Staten van de Provincie Flevoland </text:p>
            <text:p text:style-name="al">gelet op artikel 82, vierde lid, jo. 136 Provinciewet</text:p>
            <text:p text:style-name="al"/>
            <text:p text:style-name="al">Besluiten vast te stellen het Instellingsbesluit Procedurecommissie</text:p>
            <text:p text:style-name="al"/>
            <text:list text:style-name="id1-3-2-1-1-8">
              <text:list-item text:style-override="id1-3-2-1-1-8-1">
                <text:number>1.</text:number>
                <text:p text:style-name="al">Voor de Statenperiode 2019-2024 een Procedurecommissie in de zin van artikel 82 Provinciewet in te stellen, belast met de voorbereiding van de door Provinciale Staten ingestelde Statencommissies, Statenacademies en zonodig andere overlegvormen zoals werkgroepen.</text:p>
                <text:p text:style-name="al"/>
              </text:list-item>
              <text:list-item text:style-override="id1-3-2-1-1-8-2">
                <text:number>2.</text:number>
                <text:p text:style-name="al">Als opdracht namens de Staten mee te geven dat de procedurecommissie haar werkzaamheden verricht met het oog op het positioneren van de Staten. </text:p>
                <text:p text:style-name="al"/>
              </text:list-item>
              <text:list-item text:style-override="id1-3-2-1-1-8-3">
                <text:number>3.</text:number>
                <text:p text:style-name="al">De werkzaamheden van de procedurecommissie, met inachtneming van hetgeen hierover in het Reglement van Orde provinciale Staten Flevoland is opgenomen, te laten bestaan uit: </text:p>
                <text:list text:style-name="id1-3-2-1-1-8-3-3">
                  <text:list-item text:style-override="id1-3-2-1-1-8-3-3-1">
                    <text:number>1)</text:number>
                    <text:p text:style-name="al">het ordenen van de stukkenstroom; </text:p>
                  </text:list-item>
                  <text:list-item text:style-override="id1-3-2-1-1-8-3-3-2">
                    <text:number>2)</text:number>
                    <text:p text:style-name="al">het toetsen van de stukkenstroom; </text:p>
                  </text:list-item>
                  <text:list-item text:style-override="id1-3-2-1-1-8-3-3-3">
                    <text:number>3)</text:number>
                    <text:p text:style-name="al">het voeren van planning- en knelpuntenoverleg;</text:p>
                  </text:list-item>
                  <text:list-item text:style-override="id1-3-2-1-1-8-3-3-4">
                    <text:number>4)</text:number>
                    <text:p text:style-name="al">het bewaken van de kwaliteit van besluitvorming en vergaderingen.</text:p>
                  </text:list-item>
                </text:list>
              </text:list-item>
              <text:list-item text:style-override="id1-3-2-1-1-8-4">
                <text:number>4.</text:number>
                <text:p text:style-name="al">De procedurecommissie haar werkzaamheden zoals hierboven omschreven, te laten verrichten aan de hand van een toetsingskader dat openbaar toegankelijk is. De besluiten en onderliggende stukken van de procedurecommissie openbaar te publiceren, tenzij hier om wettelijke redenen en gemotiveerd van wordt afgeweken. </text:p>
                <text:p text:style-name="al"/>
              </text:list-item>
              <text:list-item text:style-override="id1-3-2-1-1-8-5">
                <text:number>5.</text:number>
                <text:p text:style-name="al">De werkzaamheden van de procedurecommissie in passieve openbaarheid te doen plaatsvinden, tenzij de aard van de werkzaamheden zich hiertegen verzet, in welk geval hiervan gemotiveerd wordt afgeweken. </text:p>
                <text:p text:style-name="al"/>
              </text:list-item>
              <text:list-item text:style-override="id1-3-2-1-1-8-6">
                <text:number>6.</text:number>
                <text:p text:style-name="al">Ter concretisering van het besluit van uw Staten van 18 december 2020, waarbij een procedurecommissie is opgericht, de volgende leden te benoemen tot lid dan wel adviseur van de procedurecommissie:</text:p>
                <text:list text:style-name="id1-3-2-1-1-8-6-3">
                  <text:list-item text:style-override="id1-3-2-1-1-8-6-3-1">
                    <text:number>1)</text:number>
                    <text:p text:style-name="al">leden van de procedurecommissie: mevrouw Müller, de heer Simonse, de heer Smetsers, de heer Thomassen en de heer Mulckhuijse.</text:p>
                  </text:list-item>
                  <text:list-item text:style-override="id1-3-2-1-1-8-6-3-2">
                    <text:number>2)</text:number>
                    <text:p text:style-name="al">de adviseurs van de procedurecommissie: de heer Verbeek (CDK), mevrouw Kost (statengriffier), mevrouw Krone (commissiegriffier) en mevrouw De Ridder (commissiegriffier).</text:p>
                  </text:list-item>
                </text:list>
              </text:list-item>
              <text:list-item text:style-override="id1-3-2-1-1-8-7">
                <text:number>7.</text:number>
                <text:p text:style-name="al">Te bepalen dat besluiten bij meerderheid van stemmen tot stand komen, waarbij alleen stemrecht toekomt aan de leden van de procedurecommissie zoals benoemd in artikel 6 lid 1.</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Provinciale Staten van 15 september 2021.</text:span></text:p>
          </text:section>
          <text:section text:name="ondertekening_id1-3-2-3-2">
            <text:p><text:span text:style-name="functie">Het college van burgemeester en wethouders van Oldenzaal,</text:span></text:p>
          </text:section>
          <text:section text:name="ondertekening_id1-3-2-3-3">
            <text:p><text:span text:style-name="functie">De griffier,</text:span></text:p>
            <text:p><text:span text:style-name="functie">mr. A. Kost</text:span></text:p>
          </text:section>
          <text:section text:name="ondertekening_id1-3-2-3-4">
            <text:p><text:span text:style-name="functie">De voorzitter,</text:span></text:p>
            <text:p><text:span text:style-name="functie">L. Ve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8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82, vierde lid, van de Provinciewet]|[1.0:c:BWBR0005645&amp;artikel=82&amp;lid=4&amp;g=2021-07-10</meta:user-defined>
    <meta:user-defined meta:name="OVERHEIDop.referentienummer">2837761</meta:user-defined>
    <meta:user-defined meta:name="DCTERMS.alternative">Instellingsbesluit Procedurecommissie</meta:user-defined>
    <dc:language>nl</dc:language>
    <meta:user-defined meta:name="OVERHEIDop.locatietype/OVERHEIDop.gebiedsmarkering">Provincie</meta:user-defined>
    <meta:user-defined meta:name="DC.title">Instellingsbesluit Procedurecommissie</meta:user-defined>
    <meta:user-defined meta:name="DCTERMS.W3CDTF/DCTERMS.available">2021-09-30</meta:user-defined>
    <meta:user-defined meta:name="DCTERMS.W3CDTF/OVERHEIDop.jaargang">2021</meta:user-defined>
    <meta:user-defined meta:name="OVERHEIDop.publicationIssue">8815</meta:user-defined>
    <meta:user-defined meta:name="OVERHEIDop.betreftRegeling">CVDR662534_1</meta:user-defined>
    <meta:user-defined meta:name="OVERHEIDop.PrbID/DC.identifier">prb-2021-8815</meta:user-defined>
    <meta:user-defined meta:name="xs:date/OVERHEIDop.startdatum">2021-10-01</meta:user-defined>
    <meta:user-defined meta:name="OVERHEIDop.versieInformatie"/>
  </office:meta>
</office:document-meta>
</file>