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315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text:p>
            <text:p text:style-name="common-al">Voor   : Het installeren van een turbine flowmeter en regelkleppen in de bestaande diesel </text:p>
            <text:p text:style-name="common-al">     laadleiding</text:p>
            <text:p text:style-name="common-al">Aanvraagdatum : 21 juni 2021</text:p>
            <text:p text:style-name="common-al">Besluitdatum : 27 september 2021</text:p>
            <text:p text:style-name="common-al">Bekendmaking : 27 september 2021</text:p>
            <text:p text:style-name="common-al">Zaaknummer : 999923158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1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1588</meta:user-defined>
    <meta:user-defined meta:name="DCTERMS.abstract">GS maken bekend dat omgevingsvergunning is verleend voor installatie turbine flowmeter en regelkleppen in bestaande diesel laadleiding. </meta:user-defined>
    <dc:language>nl</dc:language>
    <meta:user-defined meta:name="OVERHEIDop.locatietype/OVERHEIDop.gebiedsmarkering">Adres</meta:user-defined>
    <meta:user-defined meta:name="DC.title">Kennisgeving beschikking Neste Netherlands B.V. (9999231588)</meta:user-defined>
    <meta:user-defined meta:name="DCTERMS.W3CDTF/DCTERMS.available">2021-09-30</meta:user-defined>
    <meta:user-defined meta:name="DCTERMS.W3CDTF/OVERHEIDop.jaargang">2021</meta:user-defined>
    <meta:user-defined meta:name="OVERHEIDop.publicationIssue">8813</meta:user-defined>
    <meta:user-defined meta:name="OVERHEIDop.PrbID/DC.identifier">prb-2021-8813</meta:user-defined>
    <meta:user-defined meta:name="OVERHEIDop.versieInformatie"/>
  </office:meta>
</office:document-meta>
</file>