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Climax Molybdenum B.V. (9999238866)</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Climax Molybdenum B.V.</text:p>
            <text:p text:style-name="common-al">Locatie  : Theemsweg 20, 3197 KM Rotterdam-Botlek</text:p>
            <text:p text:style-name="common-al">Activiteit  : Bouwen</text:p>
            <text:p text:style-name="common-al">Voor   : Het vervangen van een hekwerk </text:p>
            <text:p text:style-name="common-al">Aanvraagdatum : 11 augustus 2021</text:p>
            <text:p text:style-name="common-al">Besluitdatum : 27 september 2021</text:p>
            <text:p text:style-name="common-al">Bekendmaking : 27 september 2021</text:p>
            <text:p text:style-name="common-al">Zaaknummer : 9999238866</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23886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812</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812</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812</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9999238866</meta:user-defined>
    <meta:user-defined meta:name="DCTERMS.abstract">GS maken bekend dat omgevingsvergunning is verleend voor vervangen van een hekwerk. </meta:user-defined>
    <dc:language>nl</dc:language>
    <meta:user-defined meta:name="OVERHEIDop.locatietype/OVERHEIDop.gebiedsmarkering">Adres</meta:user-defined>
    <meta:user-defined meta:name="DC.title">Kennisgeving beschikking Climax Molybdenum B.V. (9999238866)</meta:user-defined>
    <meta:user-defined meta:name="DCTERMS.W3CDTF/DCTERMS.available">2021-09-30</meta:user-defined>
    <meta:user-defined meta:name="DCTERMS.W3CDTF/OVERHEIDop.jaargang">2021</meta:user-defined>
    <meta:user-defined meta:name="OVERHEIDop.publicationIssue">8812</meta:user-defined>
    <meta:user-defined meta:name="OVERHEIDop.PrbID/DC.identifier">prb-2021-8812</meta:user-defined>
    <meta:user-defined meta:name="OVERHEIDop.versieInformatie"/>
  </office:meta>
</office:document-meta>
</file>