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voor het verbeteren van de natuurlijke- en ruimtelijke infrastructuur van de provincie Fryslân (Subsidieregeling agrarische bedrijfsverplaatsing Fryslân 202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4 en 1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text:p>
            <text:p text:style-name="al"> en artikel 1.3, vierde lid, van de Algemene subsidieverordening provincie Fryslân 2013, en</text:p>
            <text:p text:style-name="al"/>
            <text:p text:style-name="al">overwegende dat het wenselijk is te investeren in de verplaatsing van en investeren in agrarische bedrijven en hiermee bij te dragen aan de verbetering van de natuurlijke- en ruimtelijke infrastructuur van de provincie Fryslân;</text:p>
            <text:p text:style-name="al"/>
            <text:p text:style-name="al">besluiten de Subsidieregeling agrarische bedrijfsverplaatsing Fryslân 2021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wordt verstaan onder:</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cultuurgrond</text:span>: grond, bestemd voor veeteelt, akker-, weide-, tuin- en bosbouw en glasopstanden;</text:p>
                </text:list-item>
                <text:list-item text:style-override="id1-3-2-2-1-2-3-4">
                  <text:number>d.</text:number>
                  <text:p text:style-name="al">
                  <text:span text:style-name="nadrukcur">hervestigingslocatie</text:span>: locatie van vestiging van het te verplaatsen landbouwbedrijf na de agrarische bedrijfsverplaatsing;</text:p>
                </text:list-item>
                <text:list-item text:style-override="id1-3-2-2-1-2-3-5">
                  <text:number>e.</text:number>
                  <text:p text:style-name="al">
                  <text:span text:style-name="nadrukcur">landbouwbedrijf</text:span>: alle eenheden op het grondgebied van eenzelfde lidstaat die voor landbouwactiviteiten worden gebruikt en door een landbouwer worden beheerd;</text:p>
                </text:list-item>
                <text:list-item text:style-override="id1-3-2-2-1-2-3-6">
                  <text:number>f.</text:number>
                  <text:p text:style-name="al">
                  <text:span text:style-name="nadrukcur">modernisering of verhoging productiecapaciteit landbouwbedrijfsgebouw:</text:span> de vervanging van een bestaand gebouw of van bestaande voorzieningen door een nieuw, modern gebouw, of nieuwe, moderne voorzieningen waarbij de betrokken productie of technologie fundamenteel gewijzigd wordt en met modernisering gepaard gaat;</text:p>
                </text:list-item>
                <text:list-item text:style-override="id1-3-2-2-1-2-3-7">
                  <text:number>g.</text:number>
                  <text:p text:style-name="al">
                  <text:span text:style-name="nadrukcur">Verordening (EU) 702/2014</text:span>: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
            </text:section>
            <text:p text:style-name="hoofdstuk_bottom"/>
          </text:section>
          <text:section text:name="hoofdstuk_id1-3-2-2-2" text:style-name="hoofdstuk">
            <text:p text:style-name="hoofdstuk_kop"><text:span text:style-name="label">Hoofdstuk</text:span> <text:span text:style-name="nr">2</text:span> Agrarische bedrijfsverplaatsing</text:p>
            <text:section text:name="artikel_id1-3-2-2-2-2" text:style-name="artikel">
              <text:p text:style-name="artikel_kop_titel"><text:span text:style-name="artikel_kop_label">Artikel</text:span> <text:span text:style-name="artikel_kop_nr">2.1</text:span> Doel</text:p>
              <text:p text:style-name="al">De subsidie heeft tot doel de verbetering van de ruimtelijke structuur, agrarische structuur, natuur, landschap of milieu mogelijk te maken middels de realisatie van bedrijfsverplaatsingen.</text:p>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verplaatsing van agrarische bedrijven en investeringen in bedrijfsgebouwen op de hervestigingslocatie. </text:p>
            </text:section>
            <text:section text:name="artikel_id1-3-2-2-2-4" text:style-name="artikel">
              <text:p text:style-name="artikel_kop_titel"><text:span text:style-name="artikel_kop_label">Artikel</text:span> <text:span text:style-name="artikel_kop_nr">2.3</text:span> Doelgroep</text:p>
              <text:p text:style-name="al">Subsidie kan verstrekt worden aan de eigenaar of gebruiksgerechtigde van een agrarisch bedrijf, zijnde kleine en middelgrote ondernemingen als omschreven in bijlage I bij Verordening (EU) 702/2014.</text:p>
            </text:section>
            <text:section text:name="artikel_id1-3-2-2-2-5" text:style-name="artikel">
              <text:p text:style-name="artikel_kop_titel"><text:span text:style-name="artikel_kop_label">Artikel</text:span> <text:span text:style-name="artikel_kop_nr">2.4</text:span> Aanvraagperiode</text:p>
              <text:p text:style-name="al">Een aanvraag voor subsidie kan worden ingediend in een door gedeputeerde staten vastgestelde indieningsperiode.</text:p>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list text:style-name="id1-3-2-2-2-7-3">
                <text:list-item text:style-override="id1-3-2-2-2-7-3-1">
                  <text:number>a.</text:number>
                  <text:p text:style-name="al">het landbouwbedrijf een onderneming in moeilijkheden is als bedoeld in artikel 2, veertiende lid, Verordening (EU) 702/2014;</text:p>
                </text:list-item>
                <text:list-item text:style-override="id1-3-2-2-2-7-3-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3-3">
                  <text:number>c.</text:number>
                  <text:p text:style-name="al">begonnen is aan de werkzaamheden van het project voordat een schriftelijke subsidieaanvraag is ingediend;</text:p>
                </text:list-item>
                <text:list-item text:style-override="id1-3-2-2-2-7-3-4">
                  <text:number>d.</text:number>
                  <text:p text:style-name="al">de cultuurgrond en het erf met de zich daarop bevindende bedrijfswoning, bedrijfsgebouwen en installaties voor of op de datum waarop de aanvraag tot subsidieverlening is ingediend in eigendom is overgedragen aan gedeputeerde staten;</text:p>
                </text:list-item>
                <text:list-item text:style-override="id1-3-2-2-2-7-3-5">
                  <text:number>e.</text:number>
                  <text:p text:style-name="al">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3-6">
                  <text:number>f.</text:number>
                  <text:p text:style-name="al">het agrarisch bedrijf is ingebracht bij een verzoek om provinciale planologische medewerking aan: </text:p>
                  <text:list text:style-name="id1-3-2-2-2-7-3-6-3">
                    <text:list-item text:style-override="id1-3-2-2-2-7-3-6-3-1">
                      <text:number>1°</text:number>
                      <text:p text:style-name="al">de realisatie van één of meer ‘ruimte voor ruimte’ –woningen; of</text:p>
                    </text:list-item>
                    <text:list-item text:style-override="id1-3-2-2-2-7-3-6-3-2">
                      <text:number>2°</text:number>
                      <text:p text:style-name="al">de ontwikkeling van een nieuw landgoed of een nieuwe buitenplaats.</text:p>
                    </text:list-item>
                  </text:list>
                </text:list-item>
              </text:list>
            </text:section>
            <text:section text:name="artikel_id1-3-2-2-2-8" text:style-name="artikel">
              <text:p text:style-name="artikel_kop_titel"><text:span text:style-name="artikel_kop_label">Artikel</text:span> <text:span text:style-name="artikel_kop_nr">2.7</text:span> Toetsingscriteria</text:p>
              <text:p text:style-name="al">Om voor subsidie in aanmerking te komen, wordt voldaan aan de volgende criteria: </text:p>
              <text:list text:style-name="id1-3-2-2-2-8-3">
                <text:list-item text:style-override="id1-3-2-2-2-8-3-1">
                  <text:number>1.</text:number>
                  <text:p text:style-name="al">Het betreft een landbouwbedrijf waarvan de cultuurgrond voor minimaal 50% is gelegen in:</text:p>
                  <text:list text:style-name="id1-3-2-2-2-8-3-1-3">
                    <text:list-item text:style-override="id1-3-2-2-2-8-3-1-3-1">
                      <text:number>a.</text:number>
                      <text:p text:style-name="al">Het Natuur Netwerk Nederland (NNN);</text:p>
                    </text:list-item>
                    <text:list-item text:style-override="id1-3-2-2-2-8-3-1-3-2">
                      <text:number>b.</text:number>
                      <text:p text:style-name="al">een landinrichtingsgebied of gebiedsontwikkeling;</text:p>
                    </text:list-item>
                    <text:list-item text:style-override="id1-3-2-2-2-8-3-1-3-3">
                      <text:number>c.</text:number>
                      <text:p text:style-name="al">een gebied ten behoeve van planmatige kavelruil; of </text:p>
                    </text:list-item>
                    <text:list-item text:style-override="id1-3-2-2-2-8-3-1-3-4">
                      <text:number>d.</text:number>
                      <text:p text:style-name="al">een gebied dat is opgenomen in een door gedeputeerde staten vastgesteld aankoopstrategieplan.</text:p>
                    </text:list-item>
                  </text:list>
                </text:list-item>
                <text:list-item text:style-override="id1-3-2-2-2-8-3-2">
                  <text:number>2.</text:number>
                  <text:p text:style-name="al">De investeringen op de hervestigingslocatie zijn gericht op tenminste één van de volgende doelstellingen:</text:p>
                  <text:list text:style-name="id1-3-2-2-2-8-3-2-3">
                    <text:list-item text:style-override="id1-3-2-2-2-8-3-2-3-1">
                      <text:number>a.</text:number>
                      <text:p text:style-name="al">verlaging van de productiekosten;</text:p>
                    </text:list-item>
                    <text:list-item text:style-override="id1-3-2-2-2-8-3-2-3-2">
                      <text:number>b.</text:number>
                      <text:p text:style-name="al">verbetering en omschakeling van productie en kwaliteit;</text:p>
                    </text:list-item>
                    <text:list-item text:style-override="id1-3-2-2-2-8-3-2-3-3">
                      <text:number>c.</text:number>
                      <text:p text:style-name="al">instandhouding en verbetering van het natuurlijke milieu, voor zover de investering verder gaat dan geldende Unienormen op dit terrein; of </text:p>
                    </text:list-item>
                    <text:list-item text:style-override="id1-3-2-2-2-8-3-2-3-4">
                      <text:number>d.</text:number>
                      <text:p text:style-name="al">verbetering van de hygiëneomstandigheden of de normen inzake dierenwelzijn, voor zover de investering verder gaat dan geldende Unienormen op dit terrein.</text:p>
                    </text:list-item>
                  </text:list>
                </text:list-item>
                <text:list-item text:style-override="id1-3-2-2-2-8-3-3">
                  <text:number>3.</text:number>
                  <text:p text:style-name="al">Het agrarisch bedrijf wordt naar een hervestigingslocatie verplaatst waar het nieuwe erf met zich daarop bevindende bedrijfswoning, bedrijfsgebouwen en installaties en cultuurgrond niet zijn gelegen in een stikstofgevoelig natuurgebied of N2000 gebied en het bedrijf beschikt over een geldige milieuvergunning, NB vergunning of gelegaliseerde PAS vergunning. </text:p>
                </text:list-item>
                <text:list-item text:style-override="id1-3-2-2-2-8-3-4">
                  <text:number>4.</text:number>
                  <text:p text:style-name="al">Gedeputeerde staten kunnen in afwijking van het bepaalde onder 2.7.1 bepalen dat een bedrijfsverplaatsing toch subsidiabel is als een groter gedeelte van de tot het oorspronkelijke landbouwbedrijf behorende cultuurgrond niet binnen de aangegeven gebieden is gelegen, mits aan de projectdoelstellingen wordt voldaan. Dit wordt bepaald door de betreffende projectorganisatie en door de projectorganisatie voorgelegd aan GS;</text:p>
                </text:list-item>
              </text:list>
            </text:section>
            <text:section text:name="artikel_id1-3-2-2-2-9" text:style-name="artikel">
              <text:p text:style-name="artikel_kop_titel"><text:span text:style-name="artikel_kop_label">Artikel</text:span> <text:span text:style-name="artikel_kop_nr">2.8</text:span> Subsidie investeringssteun</text:p>
              <text:p text:style-name="al">Op grond van artikel 14 van de Verordening (EU) 702/2014 bedraagt de subsidie maximaal 40% van de subsidiabele investeringskosten voor nieuwe investeringen op de hervestigingslocatie.</text:p>
            </text:section>
            <text:section text:name="artikel_id1-3-2-2-2-10" text:style-name="artikel">
              <text:p text:style-name="artikel_kop_titel"><text:span text:style-name="artikel_kop_label">Artikel</text:span> <text:span text:style-name="artikel_kop_nr">2.9</text:span> Subsidie verplaatsingssteun</text:p>
              <text:list text:style-name="id1-3-2-2-2-10-2">
                <text:list-item text:style-override="id1-3-2-2-2-10-2">
                  <text:number>1.</text:number>
                  <text:p text:style-name="al">Op grond van artikel 16 van Verordening (EU) 702/2014 bedraagt de subsidie voor verplaatsingskosten maximaal 100% van de daadwerkelijk gemaakte verplaatsingskosten bestaande uit het demonteren, verhuizen en weer opbouwen van bestaande installaties voor zover noodzakelijk en adequaat in relatie tot het doel van dergelijke werkzaamheden;</text:p>
                </text:list-item>
                <text:list-item text:style-override="id1-3-2-2-2-10-3">
                  <text:number>2.</text:number>
                  <text:p text:style-name="al">Op grond van artikel 16 in samenhang met artikel 14 van Verordening (EU) 702/2014 bedraagt de subsidie voor met de verplaatsing samenhangende investeringen maximaal 40% van de subsidiabele investeringskosten voor zover noodzakelijk en adequaat in relatie tot het doel van dergelijke werkzaamheden:</text:p>
                  <text:list text:style-name="id1-3-2-2-2-10-3-3">
                    <text:list-item text:style-override="id1-3-2-2-2-10-3-3-1">
                      <text:number>a.</text:number>
                      <text:p text:style-name="al">40% van de investeringskosten van de betrokken installaties na de verplaatsing, indien de verplaatsing in het algemeen belang de landbouwer modernere installaties oplevert;</text:p>
                    </text:list-item>
                    <text:list-item text:style-override="id1-3-2-2-2-10-3-3-2">
                      <text:number>b.</text:number>
                      <text:p text:style-name="al">40% van de met verhoging van de productiecapaciteit gepaard gaande investeringskosten, indien de verplaatsing in het algemeen belang leidt tot een verhoging van de productiecapaciteit.</text:p>
                    </text:list-item>
                  </text:list>
                </text:list-item>
              </text:list>
            </text:section>
            <text:section text:name="artikel_id1-3-2-2-2-11" text:style-name="artikel">
              <text:p text:style-name="artikel_kop_titel"><text:span text:style-name="artikel_kop_label">Artikel</text:span> <text:span text:style-name="artikel_kop_nr">2.10</text:span> Subsidiabele kosten</text:p>
              <text:list text:style-name="id1-3-2-2-2-11-2">
                <text:list-item text:style-override="id1-3-2-2-2-11-2">
                  <text:number>1.</text:number>
                  <text:p text:style-name="al">Subsidiabele kosten als bedoeld in artikel 14, zesde lid, van Verordening (EU) 702/2014 komen voor investeringssteun in aanmerking voor zover noodzakelijk en adequaat in relatie tot het doel van dergelijke werkzaamheden:</text:p>
                  <text:list text:style-name="id1-3-2-2-2-11-2-3">
                    <text:list-item text:style-override="id1-3-2-2-2-11-2-3-1">
                      <text:number>a.</text:number>
                      <text:p text:style-name="al">de kosten van de bouw, verwerving, of verbetering van opstallen;</text:p>
                    </text:list-item>
                    <text:list-item text:style-override="id1-3-2-2-2-11-2-3-2">
                      <text:number>b.</text:number>
                      <text:p text:style-name="al">de kosten van de koop van machines en uitrusting, tot maximaal de marktwaarde van de activa, zijnde onderdeel van het bedrijfsgebouw;</text:p>
                    </text:list-item>
                    <text:list-item text:style-override="id1-3-2-2-2-11-2-3-3">
                      <text:number>c.</text:number>
                      <text:p text:style-name="al">de algemene kosten in verband met de onder a en b bedoelde uitgaven, zoals voor het inschakelen van architecten, ingenieurs en adviseurs en voor advies over ecologische en economische duurzaamheid, met inbegrip van haalbaarheidsstudies;</text:p>
                    </text:list-item>
                    <text:list-item text:style-override="id1-3-2-2-2-11-2-3-4">
                      <text:number>d.</text:number>
                      <text:p text:style-name="al">uitgaven voor niet-productieve investeringen in verband met de in artikel 2.7, tweede lid, van deze regeling bedoelde doelstellingen.</text:p>
                    </text:list-item>
                  </text:list>
                </text:list-item>
                <text:list-item text:style-override="id1-3-2-2-2-11-3">
                  <text:number>2.</text:number>
                  <text:p text:style-name="al">Subsidiabele kosten als bedoeld in artikel 16 van Verordening (EU) 702/2014 komen voor verplaatsingssteun in aanmerking, zijnde kosten ten behoeve van hervestiging voor zover noodzakelijk en adequaat in relatie tot het doel van dergelijke werkzaamheden, zijnde:</text:p>
                  <text:list text:style-name="id1-3-2-2-2-11-3-3">
                    <text:list-item text:style-override="id1-3-2-2-2-11-3-3-1">
                      <text:number>a.</text:number>
                      <text:p text:style-name="al">advieskosten van makelaars, architecten, notarissen en accountants; </text:p>
                    </text:list-item>
                    <text:list-item text:style-override="id1-3-2-2-2-11-3-3-2">
                      <text:number>b.</text:number>
                      <text:p text:style-name="al">ontwerpkosten;</text:p>
                    </text:list-item>
                    <text:list-item text:style-override="id1-3-2-2-2-11-3-3-3">
                      <text:number>c.</text:number>
                      <text:p text:style-name="al">onderzoekskosten;</text:p>
                    </text:list-item>
                    <text:list-item text:style-override="id1-3-2-2-2-11-3-3-4">
                      <text:number>d.</text:number>
                      <text:p text:style-name="al">kadastrale kosten;</text:p>
                    </text:list-item>
                    <text:list-item text:style-override="id1-3-2-2-2-11-3-3-5">
                      <text:number>e.</text:number>
                      <text:p text:style-name="al">bedrijfsmatige verhuiskosten;</text:p>
                    </text:list-item>
                    <text:list-item text:style-override="id1-3-2-2-2-11-3-3-6">
                      <text:number>f.</text:number>
                      <text:p text:style-name="al">kosten voor fiscale afrekening van de verplaatsing.</text:p>
                    </text:list-item>
                  </text:list>
                </text:list-item>
              </text:list>
            </text:section>
            <text:section text:name="artikel_id1-3-2-2-2-12" text:style-name="artikel">
              <text:p text:style-name="artikel_kop_titel"><text:span text:style-name="artikel_kop_label">Artikel</text:span> <text:span text:style-name="artikel_kop_nr">2.11</text:span> Niet-subsidiabele kosten</text:p>
              <text:p text:style-name="al">De volgende kosten komen niet voor subsidie in aanmerking:</text:p>
              <text:list text:style-name="id1-3-2-2-2-12-3">
                <text:list-item text:style-override="id1-3-2-2-2-12-3-1">
                  <text:number>a.</text:number>
                  <text:p text:style-name="al">kosten van het saneren van de bodem,</text:p>
                </text:list-item>
                <text:list-item text:style-override="id1-3-2-2-2-12-3-2">
                  <text:number>b.</text:number>
                  <text:p text:style-name="al">kosten voor leges voor vergunningen en procedures,</text:p>
                </text:list-item>
                <text:list-item text:style-override="id1-3-2-2-2-12-3-3">
                  <text:number>c.</text:number>
                  <text:p text:style-name="al">kosten voor verwerking, aankoop of afzet van landbouwproducten,</text:p>
                </text:list-item>
                <text:list-item text:style-override="id1-3-2-2-2-12-3-4">
                  <text:number>d.</text:number>
                  <text:p text:style-name="al">kosten voor betalingsrechten,</text:p>
                </text:list-item>
                <text:list-item text:style-override="id1-3-2-2-2-12-3-5">
                  <text:number>e.</text:number>
                  <text:p text:style-name="al">kosten ten behoeve van bedrijfswoningen, alsmede investeringen in bedrijfswoningen,</text:p>
                </text:list-item>
                <text:list-item text:style-override="id1-3-2-2-2-12-3-6">
                  <text:number>f.</text:number>
                  <text:p text:style-name="al">voorbereidingskosten voor zover deze één jaar vóór indiening van de aanvraag zijn gemaakt,</text:p>
                </text:list-item>
                <text:list-item text:style-override="id1-3-2-2-2-12-3-7">
                  <text:number>g.</text:number>
                  <text:p text:style-name="al">kosten voor de aankoop van productierechten, betalingsrechten en eenjarige gewassen,</text:p>
                </text:list-item>
                <text:list-item text:style-override="id1-3-2-2-2-12-3-8">
                  <text:number>h.</text:number>
                  <text:p text:style-name="al">de aanplant van eenjarige gewassen,</text:p>
                </text:list-item>
                <text:list-item text:style-override="id1-3-2-2-2-12-3-9">
                  <text:number>i.</text:number>
                  <text:p text:style-name="al">afwateringswerkzaamheden;</text:p>
                </text:list-item>
                <text:list-item text:style-override="id1-3-2-2-2-12-3-10">
                  <text:number>j.</text:number>
                  <text:p text:style-name="al">investeringen om aan de geldende Unienormen te voldoen;</text:p>
                </text:list-item>
                <text:list-item text:style-override="id1-3-2-2-2-12-3-11">
                  <text:number>k.</text:number>
                  <text:p text:style-name="al">de aankoop van dieren en roerende zaken (met uitzondering van de in 2.10.1.b aangegeven roerende zaken);</text:p>
                </text:list-item>
                <text:list-item text:style-override="id1-3-2-2-2-12-3-12">
                  <text:number>l.</text:number>
                  <text:p text:style-name="al">werkkapitaal;</text:p>
                </text:list-item>
                <text:list-item text:style-override="id1-3-2-2-2-12-3-13">
                  <text:number>m.</text:number>
                  <text:p text:style-name="al">aankoop landerijen.</text:p>
                </text:list-item>
              </text:list>
            </text:section>
            <text:section text:name="artikel_id1-3-2-2-2-13" text:style-name="artikel">
              <text:p text:style-name="artikel_kop_titel"><text:span text:style-name="artikel_kop_label">Artikel</text:span> <text:span text:style-name="artikel_kop_nr">2.12</text:span> Subsidiehoogte</text:p>
              <text:p text:style-name="al">De hoogte van de subsidie bedraagt maximaal € 500.000,- per drie fiscale jaren met de volgende verdeling:</text:p>
              <text:list text:style-name="id1-3-2-2-2-13-3">
                <text:list-item text:style-override="id1-3-2-2-2-13-3-1">
                  <text:number>a.</text:number>
                  <text:p text:style-name="al">de hoogte van de subsidie voor de verplaatsing van landbouwbedrijfsgebouwen bedraagt maximaal 100% van de subsidiabele kosten van dergelijke werkzaamheden voor zover noodzakelijk en adequaat in relatie tot het doel tot een maximum van € 100.000,- per onderneming per bedrijfsgebouwverplaatsing;</text:p>
                </text:list-item>
                <text:list-item text:style-override="id1-3-2-2-2-13-3-2">
                  <text:number>b.</text:number>
                  <text:p text:style-name="al">de hoogte van de subsidie voor investeringen bedraagt ten hoogste 40% van de subsidiabele kosten voor zover noodzakelijk en adequaat in relatie tot het doel van dergelijke werkzaamheden tot een maximum van € 400.000,- per onderneming per bedrijfsgebouwverplaatsing. </text:p>
                </text:list-item>
              </text:list>
            </text:section>
            <text:section text:name="artikel_id1-3-2-2-2-14" text:style-name="artikel">
              <text:p text:style-name="artikel_kop_titel"><text:span text:style-name="artikel_kop_label">Artikel</text:span> <text:span text:style-name="artikel_kop_nr">2.13</text:span> Verdeelsystematiek</text:p>
              <text:list text:style-name="id1-3-2-2-2-14-2">
                <text:list-item text:style-override="id1-3-2-2-2-14-2">
                  <text:number>1.</text:number>
                  <text:p text:style-name="al">Subsidieaanvragen worden op volgorde van datum van binnenkomst behandeld.</text:p>
                </text:list-item>
                <text:list-item text:style-override="id1-3-2-2-2-14-3">
                  <text:number>2.</text:number>
                  <text:p text:style-name="al">Voor zover door verstrekking van subsidie voor volledige aanvragen die op dezelfde dag zijn ontvangen het subsidieplafond wordt overschreden, wordt de onderlinge rangschikking door loting vastgesteld.</text:p>
                </text:list-item>
              </text:list>
            </text:section>
            <text:section text:name="artikel_id1-3-2-2-2-15" text:style-name="artikel">
              <text:p text:style-name="artikel_kop_titel"><text:span text:style-name="artikel_kop_label">Artikel</text:span> <text:span text:style-name="artikel_kop_nr">2.14</text:span> Verplichtingen van de subsidieontvanger</text:p>
              <text:p text:style-name="al">Aan de subsidieontvanger worden de volgende verplichtingen opgelegd: </text:p>
              <text:list text:style-name="id1-3-2-2-2-15-3">
                <text:list-item text:style-override="id1-3-2-2-2-15-3-1">
                  <text:number>a.</text:number>
                  <text:p text:style-name="al">de tot het oorspronkelijke landbouwbedrijf behorende cultuurgrond en het bouwblok met het landbouwbedrijf worden vrij van enig eigendoms-, zekerheids-, gebruiks- of ander beperkend of bezwarend recht overgedragen aan gedeputeerde staten;</text:p>
                </text:list-item>
                <text:list-item text:style-override="id1-3-2-2-2-15-3-2">
                  <text:number>b.</text:number>
                  <text:p text:style-name="al">de subsidieontvanger draagt zorg voor de rechtsgeldige overdracht van alle tot het bedrijf behorende cultuurgrond en het bouwblok met het landbouwbedrijf aan gedeputeerde staten middels een notariële akte;</text:p>
                </text:list-item>
                <text:list-item text:style-override="id1-3-2-2-2-15-3-3">
                  <text:number>c.</text:number>
                  <text:p text:style-name="al">de gepasseerde notariële akte van overdracht wordt onverwijld overlegd;</text:p>
                </text:list-item>
                <text:list-item text:style-override="id1-3-2-2-2-15-3-4">
                  <text:number>d.</text:number>
                  <text:p text:style-name="al">de subsidieontvanger houdt de investeringen tenminste vijf jaar in stand na vaststelling van de subsidie;</text:p>
                </text:list-item>
                <text:list-item text:style-override="id1-3-2-2-2-15-3-5">
                  <text:number>e.</text:number>
                  <text:p text:style-name="al">de subsidieontvanger start binnen twee maanden na ontvangst van de verleningsbeschikking met de uitvoering van de activiteit;</text:p>
                </text:list-item>
                <text:list-item text:style-override="id1-3-2-2-2-15-3-6">
                  <text:number>f.</text:number>
                  <text:p text:style-name="al">binnen twee jaar na ontvangst van de verleningsbeschikking worden de activiteiten voltooid;</text:p>
                </text:list-item>
                <text:list-item text:style-override="id1-3-2-2-2-15-3-7">
                  <text:number>g.</text:number>
                  <text:p text:style-name="al">eenmaal per jaar wordt een tussenrapportage omtrent de voortgang van de activiteiten overlegd;</text:p>
                </text:list-item>
                <text:list-item text:style-override="id1-3-2-2-2-15-3-8">
                  <text:number>h.</text:number>
                  <text:p text:style-name="al">gedeputeerde staten kunnen in afwijking van het bepaalde onder a en b bepalen dat het erf met de zich daarop bevindende bedrijfswoning, bedrijfsgebouwen, installaties en circa 1 hectare cultuurgrond niet in eigendom hoeven te worden overdragen aan gedeputeerde staten mits: </text:p>
                  <text:list text:style-name="id1-3-2-2-2-15-3-8-3">
                    <text:list-item text:style-override="id1-3-2-2-2-15-3-8-3-1">
                      <text:number>1°</text:number>
                      <text:p text:style-name="al">de bedrijfskavel niet is gelegen in het NNN of een ander natuurgebied en handhaving van de eventuele bedrijfswoning passend is in de doelstellingen zoals verwoord in het gebiedsplan dat op het desbetreffende gebied van toepassing is;</text:p>
                    </text:list-item>
                    <text:list-item text:style-override="id1-3-2-2-2-15-3-8-3-2">
                      <text:number>2°</text:number>
                      <text:p text:style-name="al">het erf met gebouwen een naar het oordeel van gedeputeerde staten passende niet-agrarische bestemming krijgt;</text:p>
                    </text:list-item>
                    <text:list-item text:style-override="id1-3-2-2-2-15-3-8-3-3">
                      <text:number>3°</text:number>
                      <text:p text:style-name="al">de zich op het erf bevindende bedrijfsgebouwen en installaties worden gesloopt;</text:p>
                    </text:list-item>
                    <text:list-item text:style-override="id1-3-2-2-2-15-3-8-3-4">
                      <text:number>4°</text:number>
                      <text:p text:style-name="al">de onder 3 genoemde voorwaarde geldt niet voor de bedrijfswoning, bedrijfsgebouwen en installaties waarvan het gemeentebestuur heeft verklaard dat sloop daarvan niet zal worden toegestaan.</text:p>
                    </text:list-item>
                  </text:list>
                </text:list-item>
                <text:list-item text:style-override="id1-3-2-2-2-15-3-9">
                  <text:number>i.</text:number>
                  <text:p text:style-name="al">gedeputeerde staten kunnen in afwijking van het bepaalde onder a en b bepalen, dat een gedeelte van de tot het oorspronkelijke landbouwbedrijf behorende cultuurgrond niet wordt overgedragen aan gedeputeerde staten, mits aan de projectdoelstellingen wordt voldaan;</text:p>
                </text:list-item>
                <text:list-item text:style-override="id1-3-2-2-2-15-3-10">
                  <text:number>j.</text:number>
                  <text:p text:style-name="al">Gedeputeerde Staten kunnen in afwijking van het bepaalde onder e en f bepalen dat later met de activiteit wordt gestart en/of de activiteiten later worden voltooid.</text:p>
                </text:list-item>
              </text:list>
            </text:section>
            <text:section text:name="artikel_id1-3-2-2-2-16" text:style-name="artikel">
              <text:p text:style-name="artikel_kop_titel"><text:span text:style-name="artikel_kop_label">Artikel</text:span> <text:span text:style-name="artikel_kop_nr">2.15</text:span> Staatssteun</text:p>
              <text:list text:style-name="id1-3-2-2-2-16-2">
                <text:list-item text:style-override="id1-3-2-2-2-16-2">
                  <text:number>1.</text:number>
                  <text:p text:style-name="al">Subsidie voor agrarische bedrijfsverplaatsingen en investeringen in bedrijfsgebouwen wordt slechts verstrekt met toepassing van Verordening (EU) Nr. 702/2014.</text:p>
                </text:list-item>
                <text:list-item text:style-override="id1-3-2-2-2-16-3">
                  <text:number>2.</text:number>
                  <text:p text:style-name="al">Subsidie voor investeringskosten wordt slechts verstrekt voor zover deze niet in strijd is met hoofdstuk I en artikel 14 van Verordening (EU) 702/2014.</text:p>
                </text:list-item>
                <text:list-item text:style-override="id1-3-2-2-2-16-4">
                  <text:number>3.</text:number>
                  <text:p text:style-name="al">Subsidie voor verplaatsingskosten wordt slechts verstrekt voor zover deze niet in strijd is met hoofdstuk I en artikel 16 van Verordening (EU) 702/2014.</text:p>
                </text:list-item>
              </text:list>
            </text:section>
            <text:section text:name="artikel_id1-3-2-2-2-17" text:style-name="artikel">
              <text:p text:style-name="artikel_kop_titel"><text:span text:style-name="artikel_kop_label">Artikel</text:span> <text:span text:style-name="artikel_kop_nr">2.16</text:span> Bevoorschotting en betaling</text:p>
              <text:p text:style-name="al">Het voorschot voor subsidies bedraagt maximaal 80% van het verleende subsidiebedra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 en werkt terug tot en met 1 januari 2021.</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text:span text:style-name="nadrukvet"> Subsidieregeling agrarische bedrijfsverplaatsing Fryslân 2021</text:span>.</text:p>
            </text:section>
            <text:p text:style-name="hoofdstuk_bottom"/>
          </text:section>
        </text:section>
        <text:section text:name="regeling-sluiting_id1-3-2-3" text:style-name="regeling-sluiting">
          <text:section text:name="ondertekening_id1-3-2-3-1">
            <text:p><text:span text:style-name="functie">Leeuwarden, 26 januari 2021,</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R.E. Bouius - Riemersma, MBA MCM,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oel van deze subsidieregeling is realiseren van overheidsdoelstellingen ten aanzien van de verbetering van de ruimtelijke of agrarische structuur, verbetering van natuur, landschap, water of milieu. Dit doel wordt bewerkstelligd door het ondersteunen en faciliteren van verplaatsingen van en investeringen in bedrijfsgebouwen van kleine en middelgrote ondernemingen die landbouwproducten produceren. Subsidie wordt verstrekt voor hervestiging van perspectiefvolle landbouwbedrijven waarvan de landbouwgronden benodigd zijn voor provinciale doelstellingen. Het provincie doel is de bij het bedrijf behorende oppervlakte vrij te krijgen voor de te realiseren provinciale doelstellingen. Om te voorkomen dat op de hervestigingslocatie alsnog problemen ontstaan rond emissie wordt de eis gesteld het vervangende bedrijf niet gelegen is in een stikstofgevoelig natuurgebied of N2000 gebied en het bedrijf beschikt over een geldige milieuvergunning, NB vergunning of gelegaliseerde PAS vergunning. Deze vergunning dient ook na een eventuele nieuwbouw- verbouw of aanbouw afgegeven te kunnen worden.</text:p>
          <text:p text:style-name="al"/>
          <text:p text:style-name="al">De subsidieregeling agrarische bedrijfsverplaatsing bestaat uit twee types subsidie met ieder een eigen subsidiepercentage: een deel verplaatsing en een deel investering. Verplaatsingskosten worden voor 100% gesubsidieerd met een maximum van </text:p>
          <text:p text:style-name="al">€ 100.000,- subsidie per project, investeringskosten (verbeteringen) worden voor 40% gesubsidieerd met een maximum van € 400.000,-. In totaal kan de subsidie maximaal </text:p>
          <text:p text:style-name="al">€ 500.000,- per verplaatsingsproject bedragen. De subsidie wordt berekend op basis van de daadwerkelijk gemaakte kosten. De subsidie is maximaal € 500.000 in verband met de maximale Europese vrijstelling in verband met staatssteun.</text:p>
          <text:p text:style-name="al"/>
          <text:p text:style-name="al">De onderdelen verplaatsing- en investeringssteun verhouden zich tot elkaar op de volgende wijze. Stel: de agrariër wil zijn bedrijf verplaatsen en dient een projectplan in. In dit projectplan is aangegeven dat de stal, waar nu 80 dieren in zitten, verplaatst zal worden met een uitbreiding tot 100 dieren. </text:p>
          <text:p text:style-name="al">In dit geval kan dan 100% subsidie worden verleend voor de fysieke verplaatsing van dit bedrijf, o.a. dus kosten vrachtauto/veewagen en dergelijke verplaatsingen. Tevens kunnen de kosten van adviseurs, notaris en overige adviseurs 100 % worden gesubsidieerd.</text:p>
          <text:p text:style-name="al"/>
          <text:p text:style-name="al">De meerkosten (extra investering oud-nieuw) in het kader van het waardeverschil tussen het oude bedrijf en het nieuwe bedrijf (in verband met de grotere stal, nieuwere stal, e.d.) komt voor 40 % subsidie in aanmerking. </text:p>
          <text:p text:style-name="al"/>
          <text:p text:style-name="al">Mocht het zo zijn dat de agrariër besluit investeringen te doen (of een nieuwe stal te bouwen) die verder gaan dan de geldende Unienormen, dan kan de extra investering in bijvoorbeeld de stal (of nieuwbouw van de stal) voor 40% subsidie in aanmerking komen, met een maximum van € 400.000,-. Indien het niet-productieve investeringen betreft kunnen deze voor 100 % subsidie in aanmerking komen met een maximum van € 100.000. </text:p>
          <text:p text:style-name="al"/>
          <text:p text:style-name="al">
          <text:span text:style-name="nadrukvet">Soorten steun</text:span>
        </text:p>
          <text:p text:style-name="al">Er kunnen zich een drietal situaties voordoen waarvoor subsidie verstrekt kan worden. Subsidie kan worden verstrekt voor verplaatsing van bestaande voorzieningen, voor investeringen op een nieuwe locatie of investeringen die gepaard gaan met de verplaatsing van bestaande inventaris. Het type investering bepaalt de hoogte van het subsidiepercentage en de subsidiehoogte. </text:p>
          <text:p text:style-name="al"/>
          <text:p text:style-name="al">
          <text:span text:style-name="nadrukvet">Werkwijze</text:span>
        </text:p>
          <text:p text:style-name="al">Aanvragers komen voor subsidie in aanmerking indien voldaan is aan de toetsingscriteria van deze regeling. Indien niet voldaan wordt aan het 50 % criterium (bv net iets minder dan 50 %), kan GS gevraagd worden hier toch medewerking aan te verlenen. Dit verzoek wordt dan gedaan door de projectorganisatie van het betreffende project of opgave. Dit om te voorkomen dat de projectdoelstellingen teniet gedaan worden. Indien de aanvrager besluit subsidie aan te vragen betekent dit dat, bij toewijzing, de gronden en bedrijfsgebouwen in eigendom overgedragen dienen te worden aan gedeputeerde staten van Fryslân. Op basis van een voorafgaande taxatie door een onafhankelijke taxateur wordt door gedeputeerde staten bepaald wat de oude situatie ten opzichte van de nieuwe situatie op hervestigingslocatie betekent voor de subsidiabele kosten. Op basis van deze berekening wordt subsidie verstrekt voor verplaatsingskosten (100 % tot maximaal € 100.000 op basis van offertes van betreffende adviseurs, bedrijven/adviesbureaus, e.d.) en investering op twee verschillende onderdelen (waardeverschil oude en nieuwe bedrijf op taxatiebasis 40 % en investeringen op basis van offertes op de nieuwe locatie 40 %, samen maximaal € 400.000) .</text:p>
          <text:p text:style-name="al"/>
          <text:p text:style-name="al">
          <text:span text:style-name="nadrukvet">Niet subsidiabele kosten</text:span>
        </text:p>
          <text:p text:style-name="al">De niet subsidiabele kosten staan aangegeven onder artikel 2.11. Voor alle kosten geldt dat deze aan bedrijfsgebouwen gerelateerd dienen te zijn. Aankoop van landbouwgronden (agrarische percelen) kom dus niet voor subsidie in aanmerking. Dit geldt ook voor roerende goederen zoals een trekker. Roerende zaken, zijnde onderdeel van het bedrijfsgebouw, zoals melkinstallatie, drijfmestmixinstallatie, e.d., zijn dus wel subsidiabel.</text:p>
          <text:p text:style-name="al"/>
          <text:p text:style-name="al">
          <text:span text:style-name="nadrukvet">Verplichtingen subsidieontvanger</text:span>
        </text:p>
          <text:p text:style-name="al">In artikel 2.7.4 wordt aangegeven dat GS de bevoegdheid heeft om van de algemene regel af te wijken. Hierbij moet gedacht worden aan te verplaatsen bedrijven die cruciaal zijn om de beleidsdoelstellingen te kunnen realiseren. Dit moet ook in verhouding staan met de te realiseren doelstelling en de te verlenen subsidie. Een voorbeeld hiervan is dat een bedrijf van 50 ha ca. 5 ha in de NNN heeft liggen. De verplaatsing van het bedrijf staat dan niet in verhouding tot de doelrealisatie. Zorgen voor ruilgrond is dan logischer.</text:p>
          <text:p text:style-name="al">In artikel 2.14 wordt aangegeven dat GS de bevoegdheid heeft om van de algemene regel af te wijken. Onder artikel 2.14.i moet gedacht worden aan gronden die niet nodig zijn voor de projectdoelstellingen en/of gunstig zijn gelegen voor de nieuwe bedrijfslocatie. Hierbij is uitdrukkelijk de voorwaarde dat de projectdoelstellingen van verwerving voorop blijven staan. Het kan ook zijn bij b.v. particulier natuurbeheer de buurbedrijven de vertrekkende agrariër kopen en daarmee de natuurdoelstelling wordt gerealiseerd (hierbij dient gebruik te worden gemaakt van een ABC akte (verkoop te verplaatsen agrariër aan de provincie, vervolgens ABC doorverkoop aan de omliggende agrarische bedrijven die de natuurrealisatie doen in het kader van SKNL).</text:p>
          <text:p text:style-name="al">Onder artikel 2.14.j moet met name gedacht worden aan vertragingen door juridische procedures bij o.a. bouwvergunningen.</text:p>
          <text:p text:style-name="al"/>
          <text:p text:style-name="al">
          <text:span text:style-name="nadrukvet">Toepassing vrijstellingsverordening (EU) nr. 702/2014</text:span>
        </text:p>
          <text:p text:style-name="al">Subsidies op grond van de Subsidieregeling agrarische bedrijfsverplaatsing worden verstrekt met toepassing van de vrijstellingsverordening (EU) nr. 702/2014 Verordening van de Commissie van 25 juni 2014 inzake de toepassing van de artikelen 107 en 108 van het Verdrag betreffende de werking van de Europese Unie. In deze Europese verordening worden bepaalde categorieën steun in de landbouwsector en plattelandsgebieden met de interne markt verenigbaar worden verklaa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8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eur-lex.europa.eu/legal-content/NL/TXT/?uri=CELEX%3A32014R0702</meta:user-defined>
    <meta:user-defined meta:name="DC.source">https://decentrale.regelgeving.overheid.nl/cvdr/xhtmloutput/Historie/Frysl%C3%A2n/332960/CVDR332960_5.html</meta:user-defined>
    <meta:user-defined meta:name="OVERHEIDop.referentienummer">01844504</meta:user-defined>
    <meta:user-defined meta:name="DCTERMS.alternative">Subsidieregeling agrarische bedrijfsverplaatsing Fryslân 2021</meta:user-defined>
    <dc:language>nl</dc:language>
    <meta:user-defined meta:name="OVERHEID.Provincie/DC.spatial">Fryslân</meta:user-defined>
    <meta:user-defined meta:name="DC.title">Besluit van Gedeputeerde Staten van de provincie Fryslân houdende regels omtrent subsidie voor het verbeteren van de natuurlijke- en ruimtelijke infrastructuur van de provincie Fryslân (Subsidieregeling agrarische bedrijfsverplaatsing Fryslân 2021)</meta:user-defined>
    <meta:user-defined meta:name="DCTERMS.W3CDTF/DCTERMS.available">2021-02-08</meta:user-defined>
    <meta:user-defined meta:name="DCTERMS.W3CDTF/OVERHEIDop.jaargang">2021</meta:user-defined>
    <meta:user-defined meta:name="OVERHEIDop.publicationIssue">881</meta:user-defined>
    <meta:user-defined meta:name="OVERHEIDop.betreftRegeling">CVDR653848_1</meta:user-defined>
    <meta:user-defined meta:name="xs:date/OVERHEIDop.startdatum">2021-02-09</meta:user-defined>
    <meta:user-defined meta:name="OVERHEIDop.PrbID/DC.identifier">prb-2021-881</meta:user-defined>
    <meta:user-defined meta:name="OVERHEIDop.versieInformatie"/>
  </office:meta>
</office:document-meta>
</file>