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erordening subsidies plattelandsontwikkelingsprogramma 2014-2022 (Verordening POP3-subsidies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2 van de Verordening subsidies Plattelandsontwikkelingsprogramma 2014-2022 (POP3-subsidies provincie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Europese Commissie heeft bepaald dat onbetaalde eigen arbeid dat vergoed wordt als een vast bedrag (vereenvoudigde kostenoptie) moet worden meegeteld bij het bepalen van de maximale bijdrage welke aan bijdragen in natura kan worden verstrekt;</text:p>
              </text:list-item>
              <text:list-item text:style-override="id1-3-2-2-1-3-2">
                <text:number>•</text:number>
                <text:p text:style-name="al">het gecertificeerd agrarisch collectief voortaan niet deelneemt aan het samenwerkingsverband als penvoerder;</text:p>
              </text:list-item>
            </text:list>
            <text:p text:style-name="al"/>
            <text:p text:style-name="al"/>
            <text:p text:style-name="al">BESLUITEN: </text:p>
            <text:p text:style-name="al"/>
            <text:p text:style-name="al"/>
            <text:p text:style-name="al">de Verordening subsidies plattelandsontwikkelingsprogramma 2014-2022 (Verordening POP3-subsidies provincie Drenthe), zoals vastgesteld bij hun besluit van 23 september 2015, kenmerk 2015002882, Provinciaal Blad 6832 van 2015, en laatstelijk gewijzigd op 16 maart 2021, kenmerk 2021000472, Provinciaal Blad 2058 van 2021 als volgt te wijzigen:</text:p>
            <text:p text:style-name="al"/>
            <text:p text:style-name="al"/>
            <text:list text:style-name="id1-3-2-2-1-12">
              <text:list-item text:style-override="id1-3-2-2-1-12-1">
                <text:number>I.</text:number>
                <text:p text:style-name="al">Artikel 1.11, achtste lid, komt te luiden:</text:p>
              </text:list-item>
            </text:list>
            <text:p text:style-name="al">De aan een concrete actie betaalde overheidssteun die bijdragen in natura, bedoeld in het eerste tot en met zevende lid van dit artikel alsmede onbetaalde eigen arbeid als bedoeld in artikel 1.11a, omvat, is aan het einde van de concrete actie niet hoger dan de totale subsidiabele uitgaven, exclusief deze bijdragen in natura.</text:p>
            <text:p text:style-name="al"/>
            <text:list text:style-name="id1-3-2-2-1-15">
              <text:list-item text:style-override="id1-3-2-2-1-15-1">
                <text:number>II.</text:number>
                <text:p text:style-name="al">Artikel 2.10.2, derde lid, vervalt.</text:p>
              </text:list-item>
            </text:list>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8 september 2021</text:p>
            <text:p text:style-name="al">Kenmerk 5.7/2021001681</text:p>
            <text:p text:style-name="al"/>
            <text:p text:style-name="al"/>
            <text:p text:style-name="al">Uitgegeven: 30 september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0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0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379352</meta:user-defined>
    <meta:user-defined meta:name="OVERHEIDop.referentienummer">2021001681</meta:user-defined>
    <dc:language>nl</dc:language>
    <meta:user-defined meta:name="OVERHEIDop.locatietype/OVERHEIDop.gebiedsmarkering">Provincie</meta:user-defined>
    <meta:user-defined meta:name="DC.title">Verordening subsidies Plattelandsontwikkelingsprogramma 2014-2022 (Verordening POP3-subsidies provincie Drenthe)</meta:user-defined>
    <meta:user-defined meta:name="DCTERMS.W3CDTF/DCTERMS.available">2021-09-30</meta:user-defined>
    <meta:user-defined meta:name="DCTERMS.W3CDTF/OVERHEIDop.jaargang">2021</meta:user-defined>
    <meta:user-defined meta:name="OVERHEIDop.publicationIssue">8808</meta:user-defined>
    <meta:user-defined meta:name="OVERHEIDop.betreftRegeling">CVDR379352_12</meta:user-defined>
    <meta:user-defined meta:name="xs:date/OVERHEIDop.startdatum">2021-10-01</meta:user-defined>
    <meta:user-defined meta:name="OVERHEIDop.PrbID/DC.identifier">prb-2021-8808</meta:user-defined>
    <meta:user-defined meta:name="OVERHEIDop.versieInformatie"/>
  </office:meta>
</office:document-meta>
</file>