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Potendree­f 2 Roosendaal, SITA PreZero Roosendaa­l, OLO 5765543 - Potendreef 2, 4703RK Roosendaal</text:p>
      <text:section text:name="zakelijke-mededeling_id1-3-2" text:style-name="zakelijke-mededeling">
        <text:section text:name="zakelijke-mededeling-tekst_id1-3-2-1" text:style-name="zakelijke-mededeling-tekst">
          <text:section text:name="tekst_id1-3-2-1-1" text:style-name="tekst">
            <text:p text:style-name="common-al">Beschikking uitgebreid Wabo voor Potendreef 2 Roosendaal, PreZero Roosendaal, OLO 5765543 - Potendreef 2, 4703RK Roosendaal</text:p>
            <text:p text:style-name="common-al">Gedeputeerde Staten van Noord-Brabant, beschikking uitgebreide procedure Wabo, voor het uitbreiden van de inrichting met een CO2-afvanginstallatie (CAI) om CO2 te verwijderen uit de rookgassen van de afvalverbrandingsinstallatie. De afgevangen CO2 zal worden geleverd aan tuinbouwcomplexen. Het betreft de inrichting gelegen aan Potendreef 2 te Roosendaal.</text:p>
            <text:p text:style-name="common-al">28 september 2021, Tilburg.</text:p>
            <text:p text:style-name="common-al">Gedeputeerde Staten van Noord-Brabant maken bekend dat zij in het kader van de Wet algemene bepalingen omgevingsrecht de vergunning voor deaanvraag verlenen.</text:p>
            <text:p text:style-name="common-al">Gedeputeerde Staten van Noord-Brabant maken bekend, dat zij op basis van artikel 8.42 Wet milieubeheer een besluit tot het stellen van maatwerkvoorschrift nemen. Dit is een besluit dat los staat van de beschikking op aanvraag ingevolge de Wet algemene bepalingen omgevingsrecht.</text:p>
            <text:p text:style-name="common-al">De aanvraag, deverleendebeschikking, het maatwerken de bijbehorende stukken liggen vanaf 1 oktober 2021 tot en met 12 november 2021ter inzage bij de gemeente Roosendaal. Voor locatie, tijdstippen en dagen waarop u de stukken in kunt zien, verwijzen wij naar de website van de gemeente. Vanaf het moment van terinzageleggingisde beschikking te bekijken op de website van de provincie 'www.Brabant.nl'. Indien u vragen of opmerkingen hebt, kunt u contact opnemen met de behandelaar op telefoonnummer (013)2060100.</text:p>
            <text:p text:style-name="common-al">Vanaf het moment van terinzageleggingisde beschikking te bekijken op de website van de provincie 'www.Brabant.nl'. Indien u vragen of opmerkingen hebt, kunt u contact opnemen met de behandelaar op telefoonnummer (013)2060100.</text:p>
            <text:p text:style-name="common-al">Tegen de beschikking kan tot en met 12 november 2021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051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mgevingsvergunning op locatie Potendreef 2, 4703RK Roosendaal</meta:user-defined>
    <dc:language>nl</dc:language>
    <meta:user-defined meta:name="OVERHEIDop.locatietype/OVERHEIDop.gebiedsmarkering">Punt</meta:user-defined>
    <meta:user-defined meta:name="DC.title">Beschikking uitgebreid Wabo voor Potendree­f 2 Roosendaal, SITA PreZero Roosendaa­l, OLO 5765543 - Potendreef 2, 4703RK Roosendaal</meta:user-defined>
    <meta:user-defined meta:name="DCTERMS.W3CDTF/DCTERMS.available">2021-09-30</meta:user-defined>
    <meta:user-defined meta:name="DCTERMS.W3CDTF/OVERHEIDop.jaargang">2021</meta:user-defined>
    <meta:user-defined meta:name="OVERHEIDop.publicationIssue">8804</meta:user-defined>
    <meta:user-defined meta:name="OVERHEIDop.PrbID/DC.identifier">prb-2021-8804</meta:user-defined>
    <meta:user-defined meta:name="OVERHEIDop.versieInformatie"/>
  </office:meta>
</office:document-meta>
</file>