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Rithmeesterpark - Kadastraal bekend gemeente Princenhage, sectie N, nummer 38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Breda een aanvraag om een vergunning op grond van de Ontgrondingenwet ontvangen. De aanvraag heeft betrekking op het ontgrondingenproject “Bedrijventerrein Rithmeesterpark”, gelegen op het perceel kadastraal bekend, gemeente Princenhage, sectie N, nummer 3884.</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text:span text:style-name="nadrukvet">niet</text:span> gewijzigd ten opzichte van de ontwerpbeschikking.</text:p>
            <text:p text:style-name="common-al">
            <text:span text:style-name="nadrukvet">Wat houdt het project in?</text:span>
          </text:p>
            <text:p text:style-name="common-al">De ontgronding betreft het bouwrijp maken middels een maaiveldverlaging van het bedrijventerrein Rihtmeesterpark. De daarvoor benodigde ontgrondingswerkzaamheden betreffen het afgraven van de bovengrond, totaal circa 28.707 m3, vervolgens het afgraven van een zandpakket van plus/minus 0,30 meter, totaal circa 17.482 m3, en het terugplaatsen van de afgegraven bovengrond. De nieuw hoogte van het maaiveld zal daardoor op 3,65 m +NAP komen te liggen en daarmee aansluiten op de aangrenzende percelen.</text:p>
            <text:p text:style-name="common-al">
            <text:span text:style-name="nadrukvet">Waar en wanneer kunt u de stukken inzien?</text:span>
          </text:p>
            <text:p text:style-name="common-al">De definitieve beschikking en de aanvraag met bijbehorende stukken liggen op 1 oktober 2021 ter inzage bij de gemeente Breda.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E. Huijbregts, telefoonnummer (088) 3690 548.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3 november 2021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7037 gekoppeld. Wij vragen u bij correspondentie dit kenmerk te vermelden.</text:p>
            <text:p text:style-name="last-al">Eindhoven,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Rithmeesterpark - Kadastraal bekend gemeente Princenhage, sectie N, nummer 3884</meta:user-defined>
    <meta:user-defined meta:name="DCTERMS.W3CDTF/DCTERMS.available">2021-09-30</meta:user-defined>
    <meta:user-defined meta:name="DCTERMS.W3CDTF/OVERHEIDop.jaargang">2021</meta:user-defined>
    <meta:user-defined meta:name="OVERHEIDop.publicationIssue">8802</meta:user-defined>
    <meta:user-defined meta:name="OVERHEIDop.PrbID/DC.identifier">prb-2021-8802</meta:user-defined>
    <meta:user-defined meta:name="OVERHEIDop.versieInformatie"/>
  </office:meta>
</office:document-meta>
</file>