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ntheffing TUG - Hapseweg / in het Spiek te Beugen</text:p>
      <text:section text:name="zakelijke-mededeling_id1-3-2" text:style-name="zakelijke-mededeling">
        <text:section text:name="zakelijke-mededeling-tekst_id1-3-2-1" text:style-name="zakelijke-mededeling-tekst">
          <text:section text:name="tekst_id1-3-2-1-1" text:style-name="tekst">
            <text:p text:style-name="common-al">Provincie Noord-Brabant ontheffing Tijdelijk en Uitzonderlijk Gebruik Wet Luchtvaart locatiegebonden ontheffing, nabij Hapseweg / in het Spiek te Beugen.</text:p>
            <text:p text:style-name="common-al">28 september 2021, 's-Hertogenbosch.</text:p>
            <text:p text:style-name="common-al">Gedeputeerde Staten van Noord-Brabant maken bekend dat zij in het kader van de Wet Luchtvaart een locatiegebonden ontheffing, d.d. 28 september 2021, aan de aanvrager hebben verleend. De ontheffing is verleend voor het vliegen met paramotoren voor maximaal 24 vluchten per jaar van een terrein nabij Hapseweg / in het Spiek te Beugen.</text:p>
            <text:p text:style-name="common-al">De vluchten vinden plaats in 2022.</text:p>
            <text:p text:style-name="common-al">De aanvraag en de beschikking zijn te raadplegen op de internetsite www.brabant.nl. Voor vragen of opmerkingen kunt u contact opnemen met de vergunningverlener op telefoonnumer (013) 20 60 513.</text:p>
            <text:p text:style-name="common-al">Tegen dit besluit kan door belanghebbenden een bezwaarschrift worden ingediend. De bezwaartermijn van 6 weken vangt aan met ingang van de dag na toezending van het besluit. Het besluit is verzonden op 28 september 2021.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is gericht;</text:p>
              </text:list-item>
              <text:list-item text:style-override="id1-3-2-1-1-8-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Sector Bestuursrecht van de Rechtbank Oost-Brabant, Postbus 70584, 5201 CZ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40312 gekoppeld. U dient bij correspondentie dit kenmerk te vermelden. Indien u gebruik maakt van e-mail, dan verzoeken we u het kenmerk in de onderwerp 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0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0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0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vergunning</meta:user-defined>
    <meta:user-defined meta:name="OVERHEIDop.referentienummer">Aangemaakt met Squit 20/20 Publiceren</meta:user-defined>
    <meta:user-defined meta:name="DCTERMS.abstract">Betreft: Locatiegebonden ontheffing nabij Hapseweg / in het Spiek te Beugen</meta:user-defined>
    <dc:language>nl</dc:language>
    <meta:user-defined meta:name="OVERHEIDop.locatietype/OVERHEIDop.gebiedsmarkering">Punt</meta:user-defined>
    <meta:user-defined meta:name="OVERHEIDop.locatietype/OVERHEIDop.gebiedsmarkering">Punt</meta:user-defined>
    <meta:user-defined meta:name="DC.title">Ontheffing TUG - Hapseweg / in het Spiek te Beugen</meta:user-defined>
    <meta:user-defined meta:name="DCTERMS.W3CDTF/DCTERMS.available">2021-09-30</meta:user-defined>
    <meta:user-defined meta:name="DCTERMS.W3CDTF/OVERHEIDop.jaargang">2021</meta:user-defined>
    <meta:user-defined meta:name="OVERHEIDop.publicationIssue">8800</meta:user-defined>
    <meta:user-defined meta:name="OVERHEIDop.PrbID/DC.identifier">prb-2021-8800</meta:user-defined>
    <meta:user-defined meta:name="OVERHEIDop.versieInformatie"/>
  </office:meta>
</office:document-meta>
</file>