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Vaststelling ernst en spoed van de bodemverontreiniging en instemming met het deel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de ernst en spoed van de bodemverontreiniging hebben vastgesteld en ingestemd hebben met het deelsaneringsplan.</text:p>
            <text:p text:style-name="common-al"/>
            <text:p text:style-name="common-al">Locatie : Potterie “de Driehoek” aan de Havenstraat 285 (deels)</text:p>
            <text:p text:style-name="common-al">Verzenddatum : 28 septem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012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9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Vaststelling ernst en spoed van de bodemverontreiniging en instemming met het deelsaneringsplan</meta:user-defined>
    <meta:user-defined meta:name="DCTERMS.W3CDTF/DCTERMS.available">2021-09-30</meta:user-defined>
    <meta:user-defined meta:name="DCTERMS.W3CDTF/OVERHEIDop.jaargang">2021</meta:user-defined>
    <meta:user-defined meta:name="OVERHEIDop.publicationIssue">8798</meta:user-defined>
    <meta:user-defined meta:name="OVERHEIDop.PrbID/DC.identifier">prb-2021-8798</meta:user-defined>
    <meta:user-defined meta:name="OVERHEIDop.versieInformatie"/>
  </office:meta>
</office:document-meta>
</file>