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spraak Milieueffectrapport Mitsubishi Gas Chemicals, Inc. (MGC)   (9999122054)</text:p>
      <text:section text:name="zakelijke-mededeling_id1-3-2" text:style-name="zakelijke-mededeling">
        <text:section text:name="zakelijke-mededeling-tekst_id1-3-2-1" text:style-name="zakelijke-mededeling-tekst">
          <text:section text:name="tekst_id1-3-2-1-1" text:style-name="tekst">
            <text:p text:style-name="tussenkopcur">Wet milieubeheer</text:p>
            <text:p text:style-name="common-al"/>
            <text:p text:style-name="common-al"/>
            <text:p text:style-name="tussenkopcur">Onderwerp</text:p>
            <text:p text:style-name="common-al">Gedeputeerde Staten van Zuid-Holland hebben op 30 april 2019 het Milieueffectrapport (MER) en vergunningaanvraag op grond van de Wet algemene bepalingen omgevingsrecht (Wabo) ontvangen van Mitsubishi Gas Chemicals, Inc. (MGC)  voor de oprichting van een Meta-xyleendiaminefabriek (MXDA) op het terrein van Huntsman Holland B.V. aan de Merseyweg 10 te Rotterdam-Botlek.</text:p>
            <text:p text:style-name="common-al"/>
            <text:p text:style-name="common-al">Voor de besluitvorming over deze vergunningaanvragen is een MER opgesteld. Voor dit MER is op 3 oktober 2019 een advies over de reikwijdte en detailniveau uitgebracht waar het MER aan dient te voldoen. De DCMR Milieudienst Rijnmond coördineert namens Gedeputeerde Staten van Zuid-Holland de voorbereiding en behandeling van het MER en de vergunningaanvraag. Gedeputeerde Staten van Zuid-Holland hebben het MER getoetst aan de wettelijke regelingen en aan het advies over de reikwijdte en detailniveau. De vergunningaanvraag is in behandeling genomen.</text:p>
            <text:p text:style-name="common-al"/>
            <text:p text:style-name="common-al"/>
            <text:p text:style-name="tussenkopcur">Inzage</text:p>
            <text:p text:style-name="common-al">Het MER, de vergunningaanvraag en de overige relevante stukken liggen van 1 oktober 2021 tot en met </text:p>
            <text:p text:style-name="common-al">11 november 2021 op werkdagen ter inzage bij:  </text:p>
            <text:p text:style-name="common-al">- Bibliotheek Rotterdam, 5e etage, Hoogstraat 110 te Rotterdam, tijdens de openingsuren (maandag t/m vrijdag van 10.00 - 20.00 uur);</text:p>
            <text:p text:style-name="common-al">- de gemeente Brielle, Slagveld 36 te Brielle (maandag t/m vrijdag van 08.00 - 12.30 uur);</text:p>
            <text:p text:style-name="common-al">- de gemeente Maassluis, Koningshoek 93050, te Maassluis;</text:p>
            <text:p text:style-name="common-al">- de gemeente Nissewaard, Raadhuislaan 106 te Spijkenisse;</text:p>
            <text:p text:style-name="common-al">- de gemeente Vlaardingen, Klant Contactcentrum, Westnieuwland 6 te Vlaardingen (tijdens de openingsuren);</text:p>
            <text:p text:style-name="common-al">- de DCMR Milieudienst Rijnmond, Parallelweg 1 te Schiedam (maandag t/m vrijdag van 09.00 - 16.00 uur, buiten en na deze periode uitsluitend na telefonische afspraak: 010 - 246 86 21).</text:p>
            <text:p text:style-name="common-al"/>
            <text:p text:style-name="tussenkopcur">Zienswijzen</text:p>
            <text:p text:style-name="common-al">Eenieder kan tot en met 9 november 2021<text:span text:style-name="nadrukcur"/>schriftelijk en/of mondeling zienswijzen over het MER naar voren brengen. Wij wijzen erop dat de zienswijzen slechts betrekking kunnen hebben op het niet voldoen van het MER aan de wettelijke regels, mede gelet op de eerder gegeven advies over de reikwijdte en detailniveau, dan wel op onjuistheden die het rapport bevat.</text:p>
            <text:p text:style-name="common-al"/>
            <text:p text:style-name="common-al">Schriftelijke zienswijzen kunt u indienen bij Gedeputeerde Staten van Zuid-Holland, p/a DCMR Milieudienst Rijnmond, Afdeling Account &amp; Omgeving, bureau Ruimte &amp; Leefomgeving, t.a.v. Adviesloket Ruimte &amp; Leefomgeving, Postbus 843, 3100 AV Schiedam, onder vermelding van <text:span text:style-name="nadrukondlijn">zienswijze </text:span><text:span text:style-name="nadrukondlijn">Mitsubishi Gas </text:span><text:span text:style-name="nadrukondlijn">Chemicals</text:span><text:span text:style-name="nadrukondlijn">, Inc.</text:span><text:span text:style-name="nadrukondlijn"/>of per e-mail via <text:a xlink:href="mailto:info@dcmr.nl" xlink:type="simple">info@dcmr.nl</text:a>. Voor het naar voren brengen van mondelinge zienswijzen kunt u contact opnemen met de DCMR, tel. nr. 010 – 246 80 00.</text:p>
            <text:p text:style-name="common-al"/>
            <text:p text:style-name="last-al">DCMR zaaknr. 999912205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795</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795</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795</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122054</meta:user-defined>
    <meta:user-defined meta:name="DCTERMS.abstract">GS hebben milieueffectrapport (MER) en vergunningaanvraag ontvangen. De vergunningaanvraag is in behandeling genomen. </meta:user-defined>
    <dc:language>nl</dc:language>
    <meta:user-defined meta:name="OVERHEIDop.locatietype/OVERHEIDop.gebiedsmarkering">Adres</meta:user-defined>
    <meta:user-defined meta:name="DC.title">Kennisgeving  Inspraak Milieueffectrapport Mitsubishi Gas Chemicals, Inc. (MGC)   (9999122054)</meta:user-defined>
    <meta:user-defined meta:name="DCTERMS.W3CDTF/DCTERMS.available">2021-09-30</meta:user-defined>
    <meta:user-defined meta:name="DCTERMS.W3CDTF/OVERHEIDop.jaargang">2021</meta:user-defined>
    <meta:user-defined meta:name="OVERHEIDop.publicationIssue">8795</meta:user-defined>
    <meta:user-defined meta:name="OVERHEIDop.PrbID/DC.identifier">prb-2021-8795</meta:user-defined>
    <meta:user-defined meta:name="OVERHEIDop.versieInformatie"/>
  </office:meta>
</office:document-meta>
</file>