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in het kader van de Wet natuurbescherming voor de renovatie en verduurzaming van woningen, Complex 051B (Van Foreeststraat, Metiusstraat, De Waelstraat en van Schagenstraat) t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 </text:span>
          </text:p>
            <text:p text:style-name="common-al">
            <text:span text:style-name="nadrukvet">Ontheffing</text:span>
          </text:p>
            <text:p text:style-name="common-al">De Omgevingsdienst Noord-Holland Noord heeft namens Gedeputeerde Staten van de provincie Noord-Holland op grond van artikel 3.3 en 3.8, lid 1 van de Wet natuurbescherming een ontheffing verleend aan Woningcorporatie Woonwaard voor de renovatie en verduurzaming van woningen aan de Van Foreeststraat, Metiusstraat, De Waelstraat en van Schagenstraat (Complex 051B) te Heerhugowaard te Heerhugowaard.</text:p>
            <text:p text:style-name="common-al">De aanvraag, het besluit en de bijbehorende stukken (zaaknummer OD.347143) kunnen ingezien worden bij de <text:span text:style-name="nadrukvet">Omgevingsdienst Noord-Holland Noord (OD NHN)</text:span>, Dampten 2 te Hoorn (op afspraak, via <text:a xlink:href="mailto:postbus@odnhn.nl" xlink:type="simple">postbus@odnhn.nl</text:a>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uw naam, adres, postcode en woonplaats;</text:p>
            <text:p text:style-name="common-al">• de datum;</text:p>
            <text:p text:style-name="common-al">• over welk besluit het gaat (u kunt het beste een kopie van dit besluit bijsluiten);</text:p>
            <text:p text:style-name="common-al">• de redenen waarom u het niet eens bent met het besluit;</text:p>
            <text:p text:style-name="common-al">• uw handtekening.</text:p>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Meer informatie</text:span>
          </text:p>
            <text:p text:style-name="last-al">Heeft u nog vragen? Neemt u dan contact op met de Omgevingsdienst Noord-Holland Noord (OD NHN) via 088-10 21 300. Wij verzoeken u hierbij het zaaknummer OD.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9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4714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erleend in het kader van de Wet natuurbescherming voor de renovatie en verduurzaming van woningen, Complex 051B (Van Foreeststraat, Metiusstraat, De Waelstraat en van Schagenstraat) te Heerhugowaard</meta:user-defined>
    <meta:user-defined meta:name="DCTERMS.W3CDTF/DCTERMS.available">2021-09-30</meta:user-defined>
    <meta:user-defined meta:name="DCTERMS.W3CDTF/OVERHEIDop.jaargang">2021</meta:user-defined>
    <meta:user-defined meta:name="OVERHEIDop.externeBijlage">Ontheffing|exb-2021-56832</meta:user-defined>
    <meta:user-defined meta:name="OVERHEIDop.publicationIssue">8792</meta:user-defined>
    <meta:user-defined meta:name="OVERHEIDop.PrbID/DC.identifier">prb-2021-8792</meta:user-defined>
    <meta:user-defined meta:name="OVERHEIDop.versieInformatie"/>
  </office:meta>
</office:document-meta>
</file>