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 (N206 Ir. G. Tjalmaweg) Ontwerpbesluit gemeente Katwijk omgevingsvergunning bouwen pompkelder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24355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plaatsen van een pompkelder voor de RijnlandRoute aan de Ir. G. Tjalmaweg (N206) te Valkenburg (ZH).</text:p>
            <text:p text:style-name="common-al">
            <text:span text:style-name="nadrukvet">Waar en wanneer kunt u de stukken inzien?</text:span>
          </text:p>
            <text:p text:style-name="common-al">Het ontwerpbesluit en de bijbehorende stukken liggen met ingang van 1 oktober 2021 tot en met 11 november 2021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Van 1 oktober 2021 tot en met 11 november 2021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https://www.katwijk.nl/gemeente-en-burgerzaken/klacht-bezwaar-of-zienswijze</text:a></text:p>
            <text:p text:style-name="common-al">Voor het indienen van een mondelinge zienswijze kunt u een afspraak maken via telefoonnummer 071 406 5000.</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span text:style-name="nadrukvet">Meer informatie?</text:span>
          </text:p>
            <text:p text:style-name="common-al">Voor nadere informatie ten aanzien van het ontwerpbesluit kunt u bellen via telefoonnummer 071 406 5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9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in het kader van de uitvoering van het project RijnlandRoute (N206 Ir. G. Tjalmaweg) Ontwerpbesluit gemeente Katwijk omgevingsvergunning bouwen pompkelder</meta:user-defined>
    <meta:user-defined meta:name="DCTERMS.W3CDTF/DCTERMS.available">2021-09-30</meta:user-defined>
    <meta:user-defined meta:name="DCTERMS.W3CDTF/OVERHEIDop.jaargang">2021</meta:user-defined>
    <meta:user-defined meta:name="OVERHEIDop.publicationIssue">8790</meta:user-defined>
    <meta:user-defined meta:name="OVERHEIDop.PrbID/DC.identifier">prb-2021-8790</meta:user-defined>
    <meta:user-defined meta:name="OVERHEIDop.versieInformatie"/>
  </office:meta>
</office:document-meta>
</file>