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20 september 2021, PZH-2021-779417868 (DOS-2016-0005086) tot wijziging van Srg par. 2.11 Openstellingsbesluit subsidie waterrecreatie Zuid-Holland 2021 (Wijzigingsbesluit Srg par. 2.11 Openstellingsbesluit waterrecreatie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gastvrij en beleefbaar water te stimuleren, te werken aan een slim, aantrekkelijk en veilig waternetwerk van hoge kwaliteit en te werken aan een goede balans tussen waterrecreatie en natuur en milieu;</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Openstellingsbesluit subsidie waterrecreatie Zuid-Holland 2021 wordt als volgt gewijzigd:</text:p>
            <text:p text:style-name="al"/>
            <text:p text:style-name="al">
            <text:span text:style-name="nadrukvet">A.</text:span>
          </text:p>
            <text:p text:style-name="al"/>
            <text:p text:style-name="al">In artikel 1 wordt, onder vervanging van de punt aan het slot van onderdeel b door een puntkomma, een onderdeel toegevoegd, luidende:</text:p>
            <text:p text:style-name="al"/>
            <text:list text:style-name="id1-3-2-2-1-8">
              <text:list-item text:style-override="id1-3-2-2-1-8-1">
                <text:number>c.</text:number>
                <text:p text:style-name="al">waterrecreatie: alle vormen van recreatie op, aan en in het water.</text:p>
              </text:list-item>
            </text:list>
            <text:p text:style-name="al">
            <text:span text:style-name="nadrukvet">B.</text:span>
          </text:p>
            <text:p text:style-name="al"/>
            <text:p text:style-name="al">Artikel 2 komt te luiden:</text:p>
            <text:p text:style-name="al"/>
            <text:p text:style-name="al">
            <text:span text:style-name="nadrukvet">Artikel 2 Subsidiabele activiteit en prestatie</text:span>
          </text:p>
            <text:list text:style-name="id1-3-2-2-1-14">
              <text:list-item text:style-override="id1-3-2-2-1-14-1">
                <text:number>1.</text:number>
                <text:p text:style-name="al">Subsidie kan worden verstrekt voor activiteiten gericht op waterrecreatie en watersport: </text:p>
                <text:list text:style-name="id1-3-2-2-1-14-1-3">
                  <text:list-item text:style-override="id1-3-2-2-1-14-1-3-1">
                    <text:number>a.</text:number>
                    <text:p text:style-name="al">in de provincie Zuid-Holland;</text:p>
                  </text:list-item>
                  <text:list-item text:style-override="id1-3-2-2-1-14-1-3-2">
                    <text:number>b.</text:number>
                    <text:p text:style-name="al">in de regio Hollandse Plassen;</text:p>
                  </text:list-item>
                  <text:list-item text:style-override="id1-3-2-2-1-14-1-3-3">
                    <text:number>c.</text:number>
                    <text:p text:style-name="al">in de regio Hof van Delfland.</text:p>
                  </text:list-item>
                </text:list>
              </text:list-item>
              <text:list-item text:style-override="id1-3-2-2-1-14-2">
                <text:number>2.</text:number>
                <text:p text:style-name="al">Subsidie als bedoeld in het eerste lid, wordt verstrekt in de vorm van een projectsubsidie.</text:p>
              </text:list-item>
              <text:list-item text:style-override="id1-3-2-2-1-14-3">
                <text:number>3.</text:number>
                <text:p text:style-name="al">De activiteit, bedoeld in het eerste lid, onder a, draagt bij aan een betere benutting en vergroting van de potentie van waterrecreatie en watersport.</text:p>
              </text:list-item>
              <text:list-item text:style-override="id1-3-2-2-1-14-4">
                <text:number>4.</text:number>
                <text:p text:style-name="al">De activiteit, bedoeld in het eerste lid, onder b en c, draagt bij aan het geven van meer bekendheid aan en het beter benutten van de mogelijkheden van waterrecreatie en watersport door middel van informatie, communicatie en promotie, waarbij de inwoners van Zuid-Holland worden gestimuleerd om in hun regio waterrecreatie of watersport te gaan beoefenen. </text:p>
              </text:list-item>
            </text:list>
            <text:p text:style-name="al">
            <text:span text:style-name="nadrukvet">C.</text:span>
          </text:p>
            <text:p text:style-name="al"/>
            <text:p text:style-name="al">In artikel 3, eerste lid, vervalt “als bedoeld in artikel 2.1”.</text:p>
            <text:p text:style-name="al"/>
            <text:p text:style-name="al">
            <text:span text:style-name="nadrukvet">D.</text:span>
          </text:p>
            <text:p text:style-name="al"/>
            <text:p text:style-name="al">Artikel 4 komt te luiden:</text:p>
            <text:p text:style-name="al"/>
            <text:p text:style-name="al">
            <text:span text:style-name="nadrukvet">Artikel 4 Deelplafonds </text:span>
          </text:p>
            <text:list text:style-name="id1-3-2-2-1-24">
              <text:list-item text:style-override="id1-3-2-2-1-24-1">
                <text:number>1.</text:number>
                <text:p text:style-name="al">Het deelplafond voor activiteiten als bedoeld in artikel 2, eerste lid, onder a, bedraagt € 420.000,00.</text:p>
              </text:list-item>
              <text:list-item text:style-override="id1-3-2-2-1-24-2">
                <text:number>2.</text:number>
                <text:p text:style-name="al">Het deelplafond voor activiteiten als bedoeld in artikel 2, eerste lid, onder b, bedraagt € 40.000,00.</text:p>
              </text:list-item>
              <text:list-item text:style-override="id1-3-2-2-1-24-3">
                <text:number>3.</text:number>
                <text:p text:style-name="al">Het deelplafond voor activiteiten als bedoeld in artikel 2, eerste lid, onder c, bedraagt € 40.000,00.</text:p>
              </text:list-item>
            </text:list>
            <text:p text:style-name="al">
            <text:span text:style-name="nadrukvet">E.</text:span>
          </text:p>
            <text:p text:style-name="al"/>
            <text:p text:style-name="al">Artikel 6 wordt als volgt gewijzigd:</text:p>
            <text:p text:style-name="al"/>
            <text:list text:style-name="id1-3-2-2-1-29">
              <text:list-item text:style-override="id1-3-2-2-1-29-1">
                <text:number>1.</text:number>
                <text:p text:style-name="al">Voor de tekst wordt de aanduiding “1” geplaatst.</text:p>
              </text:list-item>
              <text:list-item text:style-override="id1-3-2-2-1-29-2">
                <text:number>2.</text:number>
                <text:p text:style-name="al">In het eerste lid (nieuw), aanhef, wordt na “subsidie” ingevoegd “voor activiteiten als bedoeld in artikel 2, eerste lid, onder a,”.</text:p>
              </text:list-item>
              <text:list-item text:style-override="id1-3-2-2-1-29-3">
                <text:number>3.</text:number>
                <text:p text:style-name="al">In het eerste lid (nieuw), onder a, wordt na “artikel 8” toegevoegd “, eerste lid, onder a”.</text:p>
              </text:list-item>
              <text:list-item text:style-override="id1-3-2-2-1-29-4">
                <text:number>4.</text:number>
                <text:p text:style-name="al">Er wordt een lid toegevoegd, luidende:</text:p>
              </text:list-item>
              <text:list-item text:style-override="id1-3-2-2-1-29-5">
                <text:number>2.</text:number>
                <text:p text:style-name="al">Naast de gegevens, bedoeld in artikel 10, eerste lid, van de Asv, gaat een aanvraag voor subsidie voor activiteiten als bedoeld in artikel 2, eerste lid, onder b en c, vergezeld van:</text:p>
                <text:list text:style-name="id1-3-2-2-1-29-5-3">
                  <text:list-item text:style-override="id1-3-2-2-1-29-5-3-1">
                    <text:number>a.</text:number>
                    <text:p text:style-name="al">een omschrijving in hoeverre de beoogde activiteiten voldoen aan de vereisten, bedoeld in artikel 8, tweede lid;</text:p>
                  </text:list-item>
                  <text:list-item text:style-override="id1-3-2-2-1-29-5-3-2">
                    <text:number>b.</text:number>
                    <text:p text:style-name="al">een omschrijving van de wijze waarop het effect van de informatie, communicatie en promotie gemeten gaat worden;</text:p>
                  </text:list-item>
                  <text:list-item text:style-override="id1-3-2-2-1-29-5-3-3">
                    <text:number>c.</text:number>
                    <text:p text:style-name="al">een omschrijving van de samenwerkende partijen;</text:p>
                  </text:list-item>
                  <text:list-item text:style-override="id1-3-2-2-1-29-5-3-4">
                    <text:number>d.</text:number>
                    <text:p text:style-name="al">een financieel dekkingsplan;</text:p>
                  </text:list-item>
                  <text:list-item text:style-override="id1-3-2-2-1-29-5-3-5">
                    <text:number>e.</text:number>
                    <text:p text:style-name="al">een ondertekende de-minimisverklaring als bedoeld in Verordening (EU) Nr. 1407/2013 van de Commissie van 18 december 2013 betreffende de toepassing van de artikelen 107 en 108 van het Verdrag betreffende de werking van de Europese Unie op de-minimissteun (PbEU, L 352), indien de aanvrager een onderneming is.</text:p>
                  </text:list-item>
                </text:list>
              </text:list-item>
            </text:list>
            <text:p text:style-name="al">
            <text:span text:style-name="nadrukvet">F.</text:span>
          </text:p>
            <text:p text:style-name="al"/>
            <text:p text:style-name="al">Artikel 8 wordt als volgt gewijzigd:</text:p>
            <text:p text:style-name="al"/>
            <text:list text:style-name="id1-3-2-2-1-34">
              <text:list-item text:style-override="id1-3-2-2-1-34-1">
                <text:number>1.</text:number>
                <text:p text:style-name="al">Voor de tekst wordt de aanduiding “1” geplaatst.</text:p>
              </text:list-item>
              <text:list-item text:style-override="id1-3-2-2-1-34-2">
                <text:number>2.</text:number>
                <text:p text:style-name="al">Het eerste lid (nieuw), aanhef, komt te luiden:</text:p>
              </text:list-item>
              <text:list-item text:style-override="id1-3-2-2-1-34-3">
                <text:number>1.</text:number>
                <text:p text:style-name="al">Voor activiteiten als bedoeld in artikel 2, eerste lid, onder a, wordt in aanvulling op artikel 2.11.6 van de Srg om voor subsidie in aanmerking te komen, voldaan aan de volgende vereisten:.</text:p>
              </text:list-item>
              <text:list-item text:style-override="id1-3-2-2-1-34-4">
                <text:number>3.</text:number>
                <text:p text:style-name="al">Er wordt een lid toegevoegd, luidende:</text:p>
              </text:list-item>
              <text:list-item text:style-override="id1-3-2-2-1-34-5">
                <text:number>2.</text:number>
                <text:p text:style-name="al">Voor activiteiten als bedoeld in artikel 2, eerste lid, onder b en c, wordt in aanvulling op artikel 2.11.6 van de Srg om voor subsidie in aanmerking te komen, voldaan aan de volgende vereisten:</text:p>
                <text:list text:style-name="id1-3-2-2-1-34-5-3">
                  <text:list-item text:style-override="id1-3-2-2-1-34-5-3-1">
                    <text:number>a.</text:number>
                    <text:p text:style-name="al">de activiteit draagt bij aan het geven van meer bekendheid aan en het beter benutten van de mogelijkheden van waterrecreatie en watersport in Zuid-Holland door informatie, communicatie en promotie, waarbij:</text:p>
                    <text:list text:style-name="id1-3-2-2-1-34-5-3-1-3">
                      <text:list-item text:style-override="id1-3-2-2-1-34-5-3-1-3-1">
                        <text:number>i.</text:number>
                        <text:p text:style-name="al">de inwoner van Zuid-Holland wordt gestimuleerd waterrecreatie of watersport te gaan beoefenen;</text:p>
                      </text:list-item>
                      <text:list-item text:style-override="id1-3-2-2-1-34-5-3-1-3-2">
                        <text:number>ii.</text:number>
                        <text:p text:style-name="al">bijgedragen wordt aan de vitaliteit en gezondheid van de inwoner van Zuid-Holland; </text:p>
                      </text:list-item>
                      <text:list-item text:style-override="id1-3-2-2-1-34-5-3-1-3-3">
                        <text:number>iii.</text:number>
                        <text:p text:style-name="al">rekening wordt gehouden met het spreiden van bezoekers om natuurlijke en maatschappelijke overlast te voorkomen; en</text:p>
                      </text:list-item>
                      <text:list-item text:style-override="id1-3-2-2-1-34-5-3-1-3-4">
                        <text:number>iv.</text:number>
                        <text:p text:style-name="al">de inzet op een regionaal schaalniveau wordt uitgevoerd;</text:p>
                      </text:list-item>
                    </text:list>
                  </text:list-item>
                  <text:list-item text:style-override="id1-3-2-2-1-34-5-3-2">
                    <text:number>b.</text:number>
                    <text:p text:style-name="al">er wordt aangesloten bij voor de inwoner van Zuid-Holland herkenbare promotionele activiteiten;</text:p>
                  </text:list-item>
                  <text:list-item text:style-override="id1-3-2-2-1-34-5-3-3">
                    <text:number>c.</text:number>
                    <text:p text:style-name="al">bij de aanvraag zijn minimaal 3 partijen betrokken.</text:p>
                  </text:list-item>
                </text:list>
              </text:list-item>
            </text:list>
            <text:p text:style-name="al">
            <text:span text:style-name="nadrukvet">G.</text:span>
          </text:p>
            <text:p text:style-name="al"/>
            <text:p text:style-name="al">Artikel 9 wordt als volgt gewijzigd:</text:p>
            <text:p text:style-name="al"/>
            <text:list text:style-name="id1-3-2-2-1-39">
              <text:list-item text:style-override="id1-3-2-2-1-39-1">
                <text:number>1.</text:number>
                <text:p text:style-name="al">Het eerste lid, aanhef, komt te luiden:</text:p>
              </text:list-item>
              <text:list-item text:style-override="id1-3-2-2-1-39-2">
                <text:number>1.</text:number>
                <text:p text:style-name="al">Voor activiteiten als bedoeld in artikel 2, eerste lid, onder a, komen in afwijking van artikel 2.11.7 van de Srg voor zover noodzakelijk en adequaat in relatie tot het doel van de subsidie in ieder geval de volgende kosten voor subsidie in aanmerking:.</text:p>
              </text:list-item>
              <text:list-item text:style-override="id1-3-2-2-1-39-3">
                <text:number>2.</text:number>
                <text:p text:style-name="al">In het eerste lid, onder b, wordt “roerende goederen” vervangen door “roerende zaken”.</text:p>
              </text:list-item>
              <text:list-item text:style-override="id1-3-2-2-1-39-4">
                <text:number>3.</text:number>
                <text:p text:style-name="al">Er wordt een lid toegevoegd, luidende:</text:p>
              </text:list-item>
              <text:list-item text:style-override="id1-3-2-2-1-39-5">
                <text:number>3.</text:number>
                <text:p text:style-name="al">Voor activiteiten als bedoeld in artikel 2, eerste lid, onder b en c, komen in afwijking van artikel 2.11.7 van de Srg, de volgende kosten in aanmerking:</text:p>
                <text:list text:style-name="id1-3-2-2-1-39-5-3">
                  <text:list-item text:style-override="id1-3-2-2-1-39-5-3-1">
                    <text:number>a.</text:number>
                    <text:p text:style-name="al">uitvoeringskosten van de activiteit; </text:p>
                  </text:list-item>
                  <text:list-item text:style-override="id1-3-2-2-1-39-5-3-2">
                    <text:number>b.</text:number>
                    <text:p text:style-name="al">personeelskosten tot maximaal € 75,- per uur exclusief BTW.</text:p>
                  </text:list-item>
                </text:list>
              </text:list-item>
            </text:list>
            <text:p text:style-name="al">
            <text:span text:style-name="nadrukvet">H.</text:span>
          </text:p>
            <text:p text:style-name="al"/>
            <text:p text:style-name="al">De artikelen 10 en 11 komen te luiden:</text:p>
            <text:p text:style-name="al"/>
            <text:p text:style-name="al">
            <text:span text:style-name="nadrukvet">Artikel 10 Niet-subsidiabele kosten</text:span>
          </text:p>
            <text:list text:style-name="id1-3-2-2-1-45">
              <text:list-item text:style-override="id1-3-2-2-1-45-1">
                <text:number>1.</text:number>
                <text:p text:style-name="al">Voor activiteiten als bedoeld in artikel 2, eerste lid, onder a, komen, in aanvulling op de in artikel 2.11.8 van de Srg genoemde kosten, de kosten voor aanschaf of aanpassing van vaartuigen niet voor subsidie in aanmerking.</text:p>
              </text:list-item>
              <text:list-item text:style-override="id1-3-2-2-1-45-2">
                <text:number>2.</text:number>
                <text:p text:style-name="al">Voor activiteiten als bedoeld in artikel 2, eerste lid, onder b en c, komen, in aanvulling op de in artikel 2.11.8 van de SRG genoemde kosten, de volgende kosten niet voor subsidie in aanmerking:</text:p>
                <text:list text:style-name="id1-3-2-2-1-45-2-3">
                  <text:list-item text:style-override="id1-3-2-2-1-45-2-3-1">
                    <text:number>a.</text:number>
                    <text:p text:style-name="al">kosten voor aanschaf digitale of andere middelen zoals computers, accounts, digitale programma’s en ander ondersteunend materiaal;</text:p>
                  </text:list-item>
                  <text:list-item text:style-override="id1-3-2-2-1-45-2-3-2">
                    <text:number>b.</text:number>
                    <text:p text:style-name="al">kosten voor de dekking van reguliere activiteiten van de subsidieaanvrager en zijn partners; </text:p>
                  </text:list-item>
                  <text:list-item text:style-override="id1-3-2-2-1-45-2-3-3">
                    <text:number>c.</text:number>
                    <text:p text:style-name="al">kosten voor het organiseren en uitvoeren van watersport en waterrecreatie evenementen.</text:p>
                  </text:list-item>
                </text:list>
              </text:list-item>
            </text:list>
            <text:p text:style-name="al">
            <text:span text:style-name="nadrukvet">Artikel 11 Subsidiehoogte</text:span>
          </text:p>
            <text:list text:style-name="id1-3-2-2-1-47">
              <text:list-item text:style-override="id1-3-2-2-1-47-1">
                <text:number>1.</text:number>
                <text:p text:style-name="al">De hoogte van de subsidie voor activiteiten als bedoeld in artikel 2, eerste lid, onder a, bedraagt maximaal 50% van de subsidiabele kosten tot een maximum van € 50.000,00.</text:p>
              </text:list-item>
              <text:list-item text:style-override="id1-3-2-2-1-47-2">
                <text:number>2.</text:number>
                <text:p text:style-name="al">De hoogte van de subsidie voor activiteiten als bedoeld in artikel 2, eerste lid, onder b en c, bedraagt maximaal 80% van de subsidiabele kosten tot een maximum van € 40.000,00.</text:p>
              </text:list-item>
              <text:list-item text:style-override="id1-3-2-2-1-47-3">
                <text:number>3.</text:number>
                <text:p text:style-name="al">Indien toepassing van het eerste en tweede lid er toe leidt dat de subsidie minder dan € 2.500,00 bedraagt, wordt de subsidie niet verstrekt.</text:p>
              </text:list-item>
            </text:list>
            <text:p text:style-name="al">
            <text:span text:style-name="nadrukvet">I.</text:span>
          </text:p>
            <text:p text:style-name="al"/>
            <text:p text:style-name="al">Onder vernummering van de artikelen 12 tot en met 16 tot 13 tot en met 17 wordt een artikel ingevoegd, luidende:</text:p>
            <text:p text:style-name="al"/>
            <text:p text:style-name="al">
            <text:span text:style-name="nadrukvet">Artikel 12 Rangschikking</text:span>
          </text:p>
            <text:list text:style-name="id1-3-2-2-1-53">
              <text:list-item text:style-override="id1-3-2-2-1-53-1">
                <text:number>1.</text:number>
                <text:p text:style-name="al">In afwijking van artikel 1.3 van de Srg worden aanvragen voor activiteiten als bedoeld in artikel 2, eerste lid, onder b en c, die voor subsidie in aanmerking komen gerangschikt.</text:p>
              </text:list-item>
              <text:list-item text:style-override="id1-3-2-2-1-53-2">
                <text:number>2.</text:number>
                <text:p text:style-name="al">Aanvragen worden gehonoreerd op volgorde van rangschikking, beginnend met de aanvraag die het hoogst aantal punten heeft behaald.</text:p>
              </text:list-item>
              <text:list-item text:style-override="id1-3-2-2-1-53-3">
                <text:number>3.</text:number>
                <text:p text:style-name="al">Per regio komt uitsluitend de hoogst gerangschikte aanvraag voor subsidie in aanmerking.</text:p>
              </text:list-item>
              <text:list-item text:style-override="id1-3-2-2-1-53-4">
                <text:number>4.</text:number>
                <text:p text:style-name="al">De rangschikking wordt gemaakt op basis van de volgende beoordelingscriteria:</text:p>
                <text:list text:style-name="id1-3-2-2-1-53-4-3">
                  <text:list-item text:style-override="id1-3-2-2-1-53-4-3-1">
                    <text:number>a.</text:number>
                    <text:p text:style-name="al">de mate waarin de activiteit bijdraagt aan het stimuleren van de inwoners van Zuid-Holland om op regionaal niveau waterrecreatie of watersport te gaan beoefenen;</text:p>
                  </text:list-item>
                  <text:list-item text:style-override="id1-3-2-2-1-53-4-3-2">
                    <text:number>b.</text:number>
                    <text:p text:style-name="al">de mate waarin de activiteit gericht is op de gezondheid en vitaliteit van de inwoners van Zuid-Holland;</text:p>
                  </text:list-item>
                  <text:list-item text:style-override="id1-3-2-2-1-53-4-3-3">
                    <text:number>c.</text:number>
                    <text:p text:style-name="al">de mate waarin de activiteit rekening houdt met het spreiden van bezoekers om natuurlijke en maatschappelijke overlast te voorkomen;</text:p>
                  </text:list-item>
                  <text:list-item text:style-override="id1-3-2-2-1-53-4-3-4">
                    <text:number>d.</text:number>
                    <text:p text:style-name="al">de diversiteit, hoeveelheid en spreiding van deelnemende partijen.</text:p>
                  </text:list-item>
                </text:list>
              </text:list-item>
              <text:list-item text:style-override="id1-3-2-2-1-53-5">
                <text:number>5.</text:number>
                <text:p text:style-name="al">Bij de beoordelingscriteria kunnen de volgende punten worden behaald:</text:p>
                <text:list text:style-name="id1-3-2-2-1-53-5-3">
                  <text:list-item text:style-override="id1-3-2-2-1-53-5-3-1">
                    <text:number>a.</text:number>
                    <text:p text:style-name="al">het criterium, bedoeld in het vierde lid, onder a: 1 tot en met 5 punten;</text:p>
                  </text:list-item>
                  <text:list-item text:style-override="id1-3-2-2-1-53-5-3-2">
                    <text:number>b.</text:number>
                    <text:p text:style-name="al">het criterium, bedoeld in het vierde lid, onder b: 1 tot en met 5 punten;</text:p>
                  </text:list-item>
                  <text:list-item text:style-override="id1-3-2-2-1-53-5-3-3">
                    <text:number>c.</text:number>
                    <text:p text:style-name="al">het criterium, bedoeld in het vierde lid, onder c: 1 tot en met 5 punten;</text:p>
                  </text:list-item>
                  <text:list-item text:style-override="id1-3-2-2-1-53-5-3-4">
                    <text:number>d.</text:number>
                    <text:p text:style-name="al">het criterium, bedoeld in het vierde lid, onder d: 1 tot en met 5 punten.</text:p>
                  </text:list-item>
                </text:list>
              </text:list-item>
              <text:list-item text:style-override="id1-3-2-2-1-53-6">
                <text:number>6.</text:number>
                <text:p text:style-name="al">Indien toepassing van het vierde en vijfde lid ertoe leidt dat aanvragen op een gelijk puntenaantal eindigen, wordt de rangorde van die aanvragen bepaald door het hoogste aantal punten behaald voor de criteria, genoemd in het vierde lid, onder a en b.</text:p>
              </text:list-item>
              <text:list-item text:style-override="id1-3-2-2-1-53-7">
                <text:number>7.</text:number>
                <text:p text:style-name="al">Indien toepassing van het zesde lid ertoe leidt dat aanvragen op een gelijk puntenaantal eindigen, wordt de rangorde van die aanvragen bepaald door loting.</text:p>
              </text:list-item>
            </text:list>
          </text:section>
          <text:section text:name="artikel_id1-3-2-2-2" text:style-name="artikel">
            <text:p text:style-name="artikel_kop_titel"><text:span text:style-name="artikel_kop_label">Artikel</text:span> <text:span text:style-name="artikel_kop_nr">II</text:span> </text:p>
            <text:p text:style-name="al">De tekst van paragraaf 2.11 Openstellingsbesluit subsidie waterrecreatie Zuid-Holland 2021, zoals di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20 september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text:span></text:p>
            <text:p><text:span text:style-name="functie">secretaris</text:span></text:p>
            <text:p><text:span text:style-name="functie"/></text:p>
          </text:section>
          <text:section text:name="ondertekening_id1-3-2-3-4">
            <text:p><text:span text:style-name="functie"/></text:p>
            <text:p><text:span text:style-name="functie">drs. J. Smit,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Het ontstaan van Zuid-Holland is onlosmakelijk verbonden met het water. Als natuurlijke verbinder van stad en land levert het vaarwegennetwerk met zijn waterfronten een belangrijke bijdrage aan ons woon- en vestigingsklimaat. De beleving van water draagt bij aan gezonde en gelukkige bewoners en bezoekers van Zuid-Holland. De potentie van waterrecreatie in Zuid-Holland kan nog beter worden benut en uitgebreid. Dit doen wij door in te zetten op volgende drie strategische speerpunten: gastvrij en beleefbaar water, smart waternetwerk, groene waterrecreatie. </text:p>
          <text:p text:style-name="al"/>
          <text:p text:style-name="al">Zuid-Holland wil een aantrekkelijke, gezonde, veilige en concurrerende provincie zijn waar mensen, zowel bewoners, forensen als toeristen, met plezier wonen, werken en recreëren. De provinciale “Starnotitie Sport en Recreatie” vormt de basis voor het provinciaal sport- en recreatiebeleid waarin de focus wordt gelegd op het faciliteren en stimuleren van bewoners om in hun vrije tijd meer naar buiten te gaan om in een beweegvriendelijke(r) omgeving te recreëren en te sporten. Dit is goed voor de gezondheid en vitaliteit van de Zuid-Hollandse inwoners - gericht op het behouden en/of bereiken van een goede sociale/mentale en fysieke gezondheid. </text:p>
          <text:p text:style-name="al"/>
          <text:p text:style-name="al">Ook de waterrecreatie en watersport draagt hieraan bij. Om deze ambitie te bewerkstelligen subsidieert de provincie Zuid-Holland activiteiten die bijdragen aan geven van meer bekendheid aan en het beter benutten van de mogelijkheden van waterrecreatie en watersport in Zuid-Holland door middel van informatie, communicatie en promotie, zodat de inwoners van Zuid-Holland worden gestimuleerd om in hun regio waterrecreatie of watersport te gaan beoefenen. Idee is dat de inwoners van Zuid-Holland een beter beeld krijgen van de vele waterrecreatie en watersport mogelijkheden voor binnenwateren. Dit subsidiedeel is voor twee regio’s beschikbaar: de Hollandse Plassen (inclusief Gouda en Bodegraven-Reeuwijk) en de regio Hof van Delfland.</text:p>
          <text:p text:style-name="al"/>
          <text:p text:style-name="al">De provincie vindt het belangrijk dat de inzet en activiteiten gericht zijn op het in beeld brengen van de ‘regio’s als geheel’ ten behoeve van de inwoners van Zuid-Holland waarbij zo veel mogelijk betrokken organisaties (zoals lokale en regionale overheden, marketing organisaties, ondernemers, etc) deelnemen en samenwerken. Daarnaast moeten de voorgenomen inzet en activiteiten bijdragen aan de spreiding van de doelgroep waarbij rekening wordt gehouden met de leefbaarheid en natuurwaarden. Activiteiten stimuleren bijvoorbeeld het duurzaam recreëren zoals elektrisch varen. </text:p>
          <text:p text:style-name="al"/>
          <text:p text:style-name="al">ARTIKEL I</text:p>
          <text:p text:style-name="al"/>
          <text:p text:style-name="al">B.</text:p>
          <text:p text:style-name="al"/>
          <text:p text:style-name="al">Omdat de subsidie voor informatie, communicatie en promotie beschikbaar is voor de regio’s Hollandse Plassen en Hof van Delfland wordt het eerste lid van artikel 2 gewijzigd en worden die regio’s opgenomen in het eerste lid, onder b en c.</text:p>
          <text:p text:style-name="al"/>
          <text:p text:style-name="al">De regio Hof van Delfland bestaat uit de volgende gemeenten:</text:p>
          <text:list text:style-name="id1-3-2-4-18">
            <text:list-item text:style-override="id1-3-2-4-18-1">
              <text:number>•</text:number>
              <text:p text:style-name="al">Delft</text:p>
            </text:list-item>
            <text:list-item text:style-override="id1-3-2-4-18-2">
              <text:number>•</text:number>
              <text:p text:style-name="al">Den Haag / 's-Gravenhage</text:p>
            </text:list-item>
            <text:list-item text:style-override="id1-3-2-4-18-3">
              <text:number>•</text:number>
              <text:p text:style-name="al">Lansingerland</text:p>
            </text:list-item>
            <text:list-item text:style-override="id1-3-2-4-18-4">
              <text:number>•</text:number>
              <text:p text:style-name="al">Maassluis</text:p>
            </text:list-item>
            <text:list-item text:style-override="id1-3-2-4-18-5">
              <text:number>•</text:number>
              <text:p text:style-name="al">Midden-Delfland</text:p>
            </text:list-item>
            <text:list-item text:style-override="id1-3-2-4-18-6">
              <text:number>•</text:number>
              <text:p text:style-name="al">Pijnacker-Nootdorp</text:p>
            </text:list-item>
            <text:list-item text:style-override="id1-3-2-4-18-7">
              <text:number>•</text:number>
              <text:p text:style-name="al">Rijswijk</text:p>
            </text:list-item>
            <text:list-item text:style-override="id1-3-2-4-18-8">
              <text:number>•</text:number>
              <text:p text:style-name="al">Rotterdam</text:p>
            </text:list-item>
            <text:list-item text:style-override="id1-3-2-4-18-9">
              <text:number>•</text:number>
              <text:p text:style-name="al">Schiedam</text:p>
            </text:list-item>
            <text:list-item text:style-override="id1-3-2-4-18-10">
              <text:number>•</text:number>
              <text:p text:style-name="al">Vlaardingen</text:p>
            </text:list-item>
            <text:list-item text:style-override="id1-3-2-4-18-11">
              <text:number>•</text:number>
              <text:p text:style-name="al">Westland</text:p>
            </text:list-item>
            <text:list-item text:style-override="id1-3-2-4-18-12">
              <text:number>•</text:number>
              <text:p text:style-name="al">Zoetermeer</text:p>
            </text:list-item>
            <text:list-item text:style-override="id1-3-2-4-18-13">
              <text:number>•</text:number>
              <text:p text:style-name="al">Zuidplas</text:p>
            </text:list-item>
          </text:list>
          <text:p text:style-name="al">De regio Hollandse Plassen bestaat uit de volgende gemeenten:</text:p>
          <text:list text:style-name="id1-3-2-4-20">
            <text:list-item text:style-override="id1-3-2-4-20-1">
              <text:number>•</text:number>
              <text:p text:style-name="al">Alphen aan den Rijn</text:p>
            </text:list-item>
            <text:list-item text:style-override="id1-3-2-4-20-2">
              <text:number>•</text:number>
              <text:p text:style-name="al">Bodegraven-Reeuwijk </text:p>
            </text:list-item>
            <text:list-item text:style-override="id1-3-2-4-20-3">
              <text:number>•</text:number>
              <text:p text:style-name="al">Gouda</text:p>
            </text:list-item>
            <text:list-item text:style-override="id1-3-2-4-20-4">
              <text:number>•</text:number>
              <text:p text:style-name="al">Kaag en Braassem</text:p>
            </text:list-item>
            <text:list-item text:style-override="id1-3-2-4-20-5">
              <text:number>•</text:number>
              <text:p text:style-name="al">Katwijk</text:p>
            </text:list-item>
            <text:list-item text:style-override="id1-3-2-4-20-6">
              <text:number>•</text:number>
              <text:p text:style-name="al">Leiden</text:p>
            </text:list-item>
            <text:list-item text:style-override="id1-3-2-4-20-7">
              <text:number>•</text:number>
              <text:p text:style-name="al">Leiderdorp</text:p>
            </text:list-item>
            <text:list-item text:style-override="id1-3-2-4-20-8">
              <text:number>•</text:number>
              <text:p text:style-name="al">Leidschendam-Voorburg</text:p>
            </text:list-item>
            <text:list-item text:style-override="id1-3-2-4-20-9">
              <text:number>•</text:number>
              <text:p text:style-name="al">Lisse</text:p>
            </text:list-item>
            <text:list-item text:style-override="id1-3-2-4-20-10">
              <text:number>•</text:number>
              <text:p text:style-name="al">Nieuwkoop</text:p>
            </text:list-item>
            <text:list-item text:style-override="id1-3-2-4-20-11">
              <text:number>•</text:number>
              <text:p text:style-name="al">Oegstgeest</text:p>
            </text:list-item>
            <text:list-item text:style-override="id1-3-2-4-20-12">
              <text:number>•</text:number>
              <text:p text:style-name="al">Teylingen</text:p>
            </text:list-item>
            <text:list-item text:style-override="id1-3-2-4-20-13">
              <text:number>•</text:number>
              <text:p text:style-name="al">Voorschoten</text:p>
            </text:list-item>
            <text:list-item text:style-override="id1-3-2-4-20-14">
              <text:number>•</text:number>
              <text:p text:style-name="al">Zoeterwoude</text:p>
            </text:list-item>
          </text:list>
          <text:p text:style-name="al">E. </text:p>
          <text:p text:style-name="al"/>
          <text:p text:style-name="al">Om voor subsidie voor activiteiten als bedoeld in artikel 2, eerste lid onder b en c, in aanmerking te komen moet voldaan worden aan de aanvraagvereisten die in artikel 6, tweede lid, genoemd staan. Eén van de vereisten is dat er een omschrijving komt van de samenwerkende partijen. Hiermee wordt bedoeld dat in het projectvoorstel omschreven staat:</text:p>
          <text:list text:style-name="id1-3-2-4-24">
            <text:list-item text:style-override="id1-3-2-4-24-1">
              <text:number>-</text:number>
              <text:p text:style-name="al">wie de samenwerkende partijen zijn;</text:p>
            </text:list-item>
            <text:list-item text:style-override="id1-3-2-4-24-2">
              <text:number>-</text:number>
              <text:p text:style-name="al">een beschrijving van de soorten partijen zoals lokale en regionale overheden, ondernemers, maatschappelijke organisaties, etc;</text:p>
            </text:list-item>
            <text:list-item text:style-override="id1-3-2-4-24-3">
              <text:number>-</text:number>
              <text:p text:style-name="al">de spreiding van de samenwerkende partijen over de regio;</text:p>
            </text:list-item>
            <text:list-item text:style-override="id1-3-2-4-24-4">
              <text:number>-</text:number>
              <text:p text:style-name="al">beschrijving hoe de samenwerking eruit ziet met de gemaakte (financiële) afspraken.</text:p>
            </text:list-item>
          </text:list>
          <text:p text:style-name="al">F.</text:p>
          <text:p text:style-name="al"/>
          <text:p text:style-name="al">In artikel 8, tweede lid, zijn de vereisten opgenomen waaraan de activiteiten, bedoeld in artikel 2, eerste lid, onder b en c, moeten voldoen. De activiteiten moeten bijdragen aan het geven van meer bekendheid aan het beter benutten van waterrecreatie en watersport in Zuid-Holland. Dit moet worden bereikt door middel van informatie, communicatie en promotie. Het gaat hier niet om het organiseren van evenementen. De informatie, communicatie en promotie is gericht op eigen inwoners van Zuid-Holland en niet op toeristen buiten Zuid-Holland of uit het buitenland. Het is de bedoeling dat de inwoners van Zuid-Holland worden gestimuleerd om waterrecreatie of watersport te gaan beoefenen, waarbij het niet de bedoeling is dat er hierdoor drukte en overlast op en langs het water ontstaat. De informatie, communicatie en promotie moet dus leiden tot het stimuleren van de inwoners van Zuid-Holland om waterrecreatie of watersport te gaan beoefenen, maar moet er tegelijkertijd wel voor zorgen dat er sprake is van spreiding van recreanten. Daarnaast wordt de informatie, communicatie en promotie ingezet op regionaal schaalniveau en bestrijkt de regio Hof van Delfland of de regio Hollandse Plassen. De informatie, communicatie en promotie is dus niet beperkt tot lokaal niveau of private situaties. </text:p>
          <text:p text:style-name="al"/>
          <text:p text:style-name="al">I.</text:p>
          <text:p text:style-name="al"/>
          <text:p text:style-name="al">In het nieuwe ingevoegde artikel 12 is de rangschikking geregeld van de aanvragen die worden ingediend op grond van artikel 2, eerste lid, onder b of c. Deze aanvragen worden dus niet op volgorde van binnenkomst behandeld, maar deze worden gerangschikt waarbij per regio de hoogst gerangschikte aanvraag voor subsidie in aanmerking komt. Dit betekent dat per regio één aanvraag voor subsidie in aanmerking komt.</text:p>
          <text:p text:style-name="al">De rangschikking wordt gemaakt op basis van de volgende beoordelingscriteria:</text:p>
          <text:list text:style-name="id1-3-2-4-33">
            <text:list-item text:style-override="id1-3-2-4-33-1">
              <text:number>1.</text:number>
              <text:p text:style-name="al">
              <text:span text:style-name="nadrukvet">de mate waarin de activiteit bijdraagt aan het stimuleren van de inwoners van Zuid-Holland om op regionaal niveau waterrecreatie of watersport te gaan beoefenen</text:span>
            </text:p>
              <text:p text:style-name="al"> Het betreft hier een beschrijving van de activiteit of activiteiten die worden uitgevoerd en het schaalniveau van communiceren.</text:p>
            </text:list-item>
            <text:list-item text:style-override="id1-3-2-4-33-2">
              <text:number>2.</text:number>
              <text:p text:style-name="al">
              <text:span text:style-name="nadrukvet">de mate waarin de activiteit is gericht op de gezondheid en vitaliteit van de inwoners van Zuid-Holland</text:span> Het betreft hier een beschrijving van op welke manier de activiteit gericht is op of rekening houdt met de gezondheid en vitaliteit van de inwoner van Zuid-Holland.</text:p>
            </text:list-item>
            <text:list-item text:style-override="id1-3-2-4-33-3">
              <text:number>3.</text:number>
              <text:p text:style-name="al">
              <text:span text:style-name="nadrukvet">de mate waarin de activiteit rekening houdt met het spreiden van bezoekers om natuurlijke en maatschappelijke overlast te voorkomen </text:span>
            </text:p>
              <text:p text:style-name="al">Het betreft hier een beschrijving van hoe de aanvrager denkt om te gaan met het voorkomen van overlast en drukte en de zorg voor natuurlijke waarden door aandacht te geven aan de spreiding van bezoekers.</text:p>
            </text:list-item>
            <text:list-item text:style-override="id1-3-2-4-33-4">
              <text:number>4.</text:number>
              <text:p text:style-name="al">
              <text:span text:style-name="nadrukvet">de diversiteit, hoeveelheid en spreiding van deelnemende partijen </text:span>
            </text:p>
              <text:p text:style-name="al">Het betreft hier een beschrijving van de samenwerking van de deelnemende partijen:</text:p>
              <text:list text:style-name="id1-3-2-4-33-4-4">
                <text:list-item text:style-override="id1-3-2-4-33-4-4-1">
                  <text:number>a.</text:number>
                  <text:p text:style-name="al">hoeveel partijen werken samen in het projectvoorstel;</text:p>
                </text:list-item>
                <text:list-item text:style-override="id1-3-2-4-33-4-4-2">
                  <text:number>b.</text:number>
                  <text:p text:style-name="al">mix van verschillende typen partijen zoals lokale overheden, ondernemers, etc;</text:p>
                </text:list-item>
                <text:list-item text:style-override="id1-3-2-4-33-4-4-3">
                  <text:number>c.</text:number>
                  <text:p text:style-name="al">mate van spreiding over de regio.</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8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https://decentrale.regelgeving.overheid.nl/cvdr/xhtmloutput/Historie/Zuid-Holland/422145/422145_13.html</meta:user-defined>
    <meta:user-defined meta:name="OVERHEIDop.referentienummer">PZH-2020-757721589</meta:user-defined>
    <meta:user-defined meta:name="DCTERMS.alternative">Openstellingsbesluit waterrecreatie Zuid-Holland 2021</meta:user-defined>
    <dc:language>nl</dc:language>
    <meta:user-defined meta:name="OVERHEIDop.locatietype/OVERHEIDop.gebiedsmarkering">Provincie</meta:user-defined>
    <meta:user-defined meta:name="DC.title">Besluit van gedeputeerde staten van de provincie Zuid-Holland van 8 december 2020, PZH-2020-757721589 (DOS-2016-0005086) houdende regels omtrent vaststelling van het Openstellingsbesluit waterrecreatie Zuid-Holland 2021 (Openstellingsbesluit waterrecreatie Zuid-Holland 2021)</meta:user-defined>
    <meta:user-defined meta:name="DCTERMS.W3CDTF/DCTERMS.available">2021-09-30</meta:user-defined>
    <meta:user-defined meta:name="DCTERMS.W3CDTF/OVERHEIDop.jaargang">2021</meta:user-defined>
    <meta:user-defined meta:name="OVERHEIDop.publicationIssue">8786</meta:user-defined>
    <meta:user-defined meta:name="OVERHEIDop.betreftRegeling">CVDR647591_2</meta:user-defined>
    <meta:user-defined meta:name="OVERHEIDop.PrbID/DC.identifier">prb-2021-8786</meta:user-defined>
    <meta:user-defined meta:name="xs:date/OVERHEIDop.startdatum">2021-10-01</meta:user-defined>
    <meta:user-defined meta:name="OVERHEIDop.versieInformatie"/>
  </office:meta>
</office:document-meta>
</file>