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in het kader van de Wet Natuurbescherming voor het renoveren en verduurzamen van woningen, Antonio Morstraat (14, 32, 24, 13, 15-23, 35-39), Carel van Manderstraat (11-13, 15), Jacob Marisstraat (13, 35), Muilmanslaan (15, 25, 41) en Pieter Breughelstraat (22, 24, 26)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 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 3.3 en 3.8, lid 1 van de Wet natuurbescherming een ontheffing verleend aan Wooncorporatie Woonopmaat voor het renoveren en verduurzamen van woningen aan de Antonio Morstraat (14, 32, 24, 13, 15-23, 35-39), Carel van Manderstraat (11-13, 15), Jacob Marisstraat (13, 35), Muilmanslaan (15, 25, 41) en Pieter Breughelstraat (22, 24, 26) te Heemskerk. </text:p>
            <text:p text:style-name="common-al">De aanvraag, het besluit en de bijbehorende stukken (zaaknummer OD346731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67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erleend in het kader van de Wet Natuurbescherming voor het renoveren en verduurzamen van woningen, Antonio Morstraat (14, 32, 24, 13, 15-23, 35-39), Carel van Manderstraat (11-13, 15), Jacob Marisstraat (13, 35), Muilmanslaan (15, 25, 41) en Pieter Breughelstraat (22, 24, 26) te Heemskerk</meta:user-defined>
    <meta:user-defined meta:name="DCTERMS.W3CDTF/DCTERMS.available">2021-09-30</meta:user-defined>
    <meta:user-defined meta:name="DCTERMS.W3CDTF/OVERHEIDop.jaargang">2021</meta:user-defined>
    <meta:user-defined meta:name="OVERHEIDop.externeBijlage">Ontheffing|exb-2021-56789</meta:user-defined>
    <meta:user-defined meta:name="OVERHEIDop.publicationIssue">8784</meta:user-defined>
    <meta:user-defined meta:name="OVERHEIDop.PrbID/DC.identifier">prb-2021-8784</meta:user-defined>
    <meta:user-defined meta:name="OVERHEIDop.versieInformatie"/>
  </office:meta>
</office:document-meta>
</file>