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in het kader van de Wet natuurbescherming voor het renoveren van woningen, Egelantierstraat 30 t/m 122 (even) en Meidoornweg 1 t/m 15 (oneven)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 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, lid 1 van de Wet natuurbescherming een ontheffing verleend aan Custodian Vesteda Fund I B.V. voor het renoveren van woningen aan de Egelantierstraat 30 t/m 122 (even) en Meidoornweg 1 t/m 15 (oneven) te Badhoevedorp. </text:p>
            <text:p text:style-name="common-al">De aanvraag, het besluit en de bijbehorende stukken (zaaknummer OD.340077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 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zaaknummer te vermel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7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0077</meta:user-defined>
    <dc:language>nl</dc:language>
    <meta:user-defined meta:name="OVERHEIDop.locatietype/OVERHEIDop.gebiedsmarkering">Vlak</meta:user-defined>
    <meta:user-defined meta:name="DC.title">Ontheffing verleend in het kader van de Wet natuurbescherming voor het renoveren van woningen, Egelantierstraat 30 t/m 122 (even) en Meidoornweg 1 t/m 15 (oneven) te Badhoevedorp</meta:user-defined>
    <meta:user-defined meta:name="DCTERMS.W3CDTF/DCTERMS.available">2021-09-30</meta:user-defined>
    <meta:user-defined meta:name="DCTERMS.W3CDTF/OVERHEIDop.jaargang">2021</meta:user-defined>
    <meta:user-defined meta:name="OVERHEIDop.externeBijlage">Ontheffing|exb-2021-56762</meta:user-defined>
    <meta:user-defined meta:name="OVERHEIDop.publicationIssue">8775</meta:user-defined>
    <meta:user-defined meta:name="OVERHEIDop.PrbID/DC.identifier">prb-2021-8775</meta:user-defined>
    <meta:user-defined meta:name="OVERHEIDop.versieInformatie"/>
  </office:meta>
</office:document-meta>
</file>