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enbesluit uitvoering SPUK 2021</text:p>
      <text:section text:name="regeling_id1-3-2" text:style-name="regeling">
        <text:section text:name="aanhef_id1-3-2-1" text:style-name="aanhef">
          <text:section text:name="preambule_id1-3-2-1-1" text:style-name="preambule">
            <text:p text:style-name="al">Gedeputeerde Staten van Flevoland maken gelet op artikel 3:42, tweede lid van de Algemene wet bestuursrecht bekend dat zij in hun vergadering van 21 september 2021, nummer 2797918 het</text:p>
            <text:p text:style-name="al">volgende besluit hebben genomen:</text:p>
            <text:p text:style-name="al"/>
            <text:p text:style-name="al">
            <text:span text:style-name="nadrukvet">Mandaat- en machtigingenbesluit uitvoering SPUK 2021.</text:span>
          </text:p>
            <text:p text:style-name="al"/>
            <text:p text:style-name="al">Gedeputeerde Staten van Flevoland,</text:p>
            <text:p text:style-name="al"/>
            <text:p text:style-name="al">Overwegende dat,</text:p>
            <text:p text:style-name="al"/>
            <text:p text:style-name="al">de Staatssecretaris van Infrastructuur en Waterstaat een specifieke uitkering met betrekking tot de beschikbaarheidsvergoeding voor regionale OV-bedrijven, in verband met het virus dat COVID-19 veroorzaakt (Regeling specifieke uitkering beschikbaarheidsvergoeding regionale OV-concessies 2021), heeft vastgesteld: SPUK;</text:p>
            <text:p text:style-name="al"/>
            <text:p text:style-name="al">concessieverleners op grond van deze SPUK een aanvraag om een specifieke uitkering bij de</text:p>
            <text:p text:style-name="al">minister van Infrastructuur en Waterstaat kunnen indienen;</text:p>
            <text:p text:style-name="al"/>
            <text:p text:style-name="al">deze specifieke uitkering vervolgens door de concessieverleners in de vorm een subsidie beschikbaar dient te worden gesteld aan OV-bedrijven;</text:p>
            <text:p text:style-name="al"/>
            <text:p text:style-name="al">Gedeputeerde Staten concessieverlener zijn voor het openbaar vervoer in Flevoland met</text:p>
            <text:p text:style-name="al">uitzondering van het stadsvervoer in de gemeente Almere,</text:p>
            <text:p text:style-name="al"/>
            <text:p text:style-name="al">het uit oogpunt van efficiënte besluitvorming wenselijk is dat het hoofd van de afdeling Strategie en Beleid - en bij diens afwezigheid zijn formele plaatsvervanger - wordt gemandateerd c.q. gemachtigd om namens Gedeputeerde Staten de aanvraag om een specifieke uitkering bij de minister van Infrastructuur en Waterstaat in te dienen, de benodigde handelingen c.q. besluiten ter uitvoering van de SPUK te nemen c.q. te verrichten;</text:p>
            <text:p text:style-name="al"/>
            <text:p text:style-name="al">BESLUITEN:</text:p>
            <text:p text:style-name="al"/>
            <text:p text:style-name="al">Vast te stellen het onderhavige ‘Mandaat- en machtigingenbesluit uitvoering SPU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en machtiging.</text:p>
            <text:p text:style-name="al">Gedeputeerde Staten mandateren c.q. machtigen het hoofd van de afdeling Strategie en Beleid – en bij diens afwezigheid zijn formele plaatsvervanger - om namens hen:</text:p>
            <text:list text:style-name="id1-3-2-2-1-3">
              <text:list-item text:style-override="id1-3-2-2-1-3-1">
                <text:number>a.</text:number>
                <text:p text:style-name="al">op grond van de ‘Regeling specifieke uitkering beschikbaarheidsvergoeding regionale OV-concessies 2021’ een aanvraag om een specifieke uitkering bij de minister van IenW in te dienen;</text:p>
              </text:list-item>
              <text:list-item text:style-override="id1-3-2-2-1-3-2">
                <text:number>b.</text:number>
                <text:p text:style-name="al">de benodigde besluiten te nemen c.q. uitvoeringshandelingen te verrichten ter uitvoering van de regeling; </text:p>
              </text:list-item>
              <text:list-item text:style-override="id1-3-2-2-1-3-3">
                <text:number>c.</text:number>
                <text:p text:style-name="al">de beschikbaarheidsvergoeding over te maken aan de concessiehouders begrensd tot het bedrag dat de minister van Infrastructuur en Waterstaat zal uitker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Mandaat en machtigingenbesluit uitvoering SPUK 2021’.</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22 september 2021.</text:p>
            <text:p text:style-name="al"/>
          </text:section>
        </text:section>
        <text:section text:name="regeling-sluiting_id1-3-2-3" text:style-name="regeling-sluiting">
          <text:section text:name="ondertekening_id1-3-2-3-1">
            <text:p><text:span text:style-name="functie">Aldus besloten in de vergadering van Gedeputeerde Staten van 21 september 2021. </text:span></text:p>
            <text:p><text:span text:style-name="functie"/></text:p>
            <text:p><text:span text:style-name="functie">Lelystad, 21 september 2021</text:span></text:p>
            <text:p><text:span text:style-name="functie"/></text:p>
            <text:p><text:span text:style-name="functie">Gedeputeerde Staten van Flevoland,</text:span></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Onbekend</meta:user-defined>
    <meta:user-defined meta:name="OVERHEIDop.referentienummer">2802884</meta:user-defined>
    <meta:user-defined meta:name="DCTERMS.alternative">Mandaat en machtigingenbesluit uitvoering SPUK 2021</meta:user-defined>
    <dc:language>nl</dc:language>
    <meta:user-defined meta:name="OVERHEIDop.locatietype/OVERHEIDop.gebiedsmarkering">Provincie</meta:user-defined>
    <meta:user-defined meta:name="DC.title">Mandaat- en machtigingenbesluit uitvoering SPUK 2021</meta:user-defined>
    <meta:user-defined meta:name="DCTERMS.W3CDTF/DCTERMS.available">2021-09-29</meta:user-defined>
    <meta:user-defined meta:name="DCTERMS.W3CDTF/OVERHEIDop.jaargang">2021</meta:user-defined>
    <meta:user-defined meta:name="OVERHEIDop.publicationIssue">8768</meta:user-defined>
    <meta:user-defined meta:name="OVERHEIDop.betreftRegeling">CVDR662475_1</meta:user-defined>
    <meta:user-defined meta:name="OVERHEIDop.PrbID/DC.identifier">prb-2021-8768</meta:user-defined>
    <meta:user-defined meta:name="xs:date/OVERHEIDop.startdatum">2021-09-30</meta:user-defined>
    <meta:user-defined meta:name="OVERHEIDop.versieInformatie"/>
  </office:meta>
</office:document-meta>
</file>