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001227 BUS EVA Gerwenseweg 14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0 september 2021 van Lankelma Geotechniek Zuid B.V. te Oirschot namens de heer F. Verkuijlen te Nuenen een BUS evaluatierapport ontvangen voor de uitgevoerde bodemsanering op de locatie Gerwenseweg 14 te Nuen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2001227 BUS EVA Gerwenseweg 14 te Nuenen</meta:user-defined>
    <meta:user-defined meta:name="DCTERMS.W3CDTF/DCTERMS.available">2021-09-29</meta:user-defined>
    <meta:user-defined meta:name="DCTERMS.W3CDTF/OVERHEIDop.jaargang">2021</meta:user-defined>
    <meta:user-defined meta:name="OVERHEIDop.publicationIssue">8763</meta:user-defined>
    <meta:user-defined meta:name="OVERHEIDop.PrbID/DC.identifier">prb-2021-8763</meta:user-defined>
    <meta:user-defined meta:name="OVERHEIDop.versieInformatie"/>
  </office:meta>
</office:document-meta>
</file>