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BODEMBESCHERMING</text:span>
          </text:p>
            <text:p text:style-name="common-al"/>
            <text:p text:style-name="common-al">
            <text:span text:style-name="nadrukvet">Onderwerp</text:span>
          </text:p>
            <text:p text:style-name="common-al">Op grond van artikelen 28 en 39b, van de Wet bodembescherming hebben Gedeputeerde Staten van Zuid-Holland op 24 september 2021 een melding in het kader van het Besluit uniforme saneringen (BUS) <text:span text:style-name="nadrukvet">ontvangen voor de</text:span> locatie <text:span text:style-name="nadrukvet">Klapwijkseweg</text:span><text:span text:style-name="nadrukvet"> 39</text:span><text:span text:style-name="nadrukvet"> te Berkel en Rodenrijs</text:spa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common-al">Heeft u vragen? Dan kunt u contact opnemen met de DCMR Milieudienst Rijnmond, </text:p>
            <text:p text:style-name="common-al">telefoon (010) 246 8000, e-mail: info@dcmr.nl, onder vermelding van ons kenmerk (9999243937_9999108156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9999243937</meta:user-defined>
    <meta:user-defined meta:name="DCTERMS.abstract">melding in het kader van het Besluit uniforme saneringen (BUS) ontvangen voor de locatie Klapwijkseweg 39 te Berkel en Rodenrijs. Het betreft een sanering in de categorie immobiel.</meta:user-defined>
    <dc:language>nl</dc:language>
    <meta:user-defined meta:name="OVERHEIDop.locatietype/OVERHEIDop.gebiedsmarkering">Adres</meta:user-defined>
    <meta:user-defined meta:name="DC.title">Kennisgeving besluit uniforme saneringen</meta:user-defined>
    <meta:user-defined meta:name="DCTERMS.W3CDTF/DCTERMS.available">2021-09-29</meta:user-defined>
    <meta:user-defined meta:name="DCTERMS.W3CDTF/OVERHEIDop.jaargang">2021</meta:user-defined>
    <meta:user-defined meta:name="OVERHEIDop.publicationIssue">8760</meta:user-defined>
    <meta:user-defined meta:name="OVERHEIDop.PrbID/DC.identifier">prb-2021-8760</meta:user-defined>
    <meta:user-defined meta:name="OVERHEIDop.versieInformatie"/>
  </office:meta>
</office:document-meta>
</file>