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’t Stet 17 te Akersloot in de gemeente Cast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ing beschikkingstermijn</text:span>
          </text:p>
            <text:p text:style-name="common-al">BN Vastgoed B.V. heeft een verzoek ingediend tot verlenging van de beschikking van 18 maart 2021 met zaaknummer OD.336762. De beschikking betreft de locatie <text:span text:style-name="nadrukvet">'t Stet 17 te Akersloot in de gemeente Castricum</text:span>. Dit verzoek is gemeld bij de Omgevingsdienst Noord-Holland Noord.</text:p>
            <text:p text:style-name="common-al"/>
            <text:p text:style-name="common-al">De Omgevingsdienst Noord-Holland Noord heeft namens Gedeputeerde Staten van Noord-Holland de geldigheidsduur van het saneringsplan verlengd tot 1 december 2021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9 september tot 10 november 2021</text:span> ter inzage bij de Omgevingsdienst Noord-Holland Noord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 00 onder vermelding van het zaaknummer 352820.</text:p>
            <text:p text:style-name="common-al"/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5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2820 't Stet 17, Akersloot</meta:user-defined>
    <dc:language>nl</dc:language>
    <meta:user-defined meta:name="OVERHEIDop.locatietype/OVERHEIDop.gebiedsmarkering">Provincie</meta:user-defined>
    <meta:user-defined meta:name="DC.title">Beschikking Wet bodembescherming ’t Stet 17 te Akersloot in de gemeente Castricum</meta:user-defined>
    <meta:user-defined meta:name="DCTERMS.W3CDTF/DCTERMS.available">2021-09-29</meta:user-defined>
    <meta:user-defined meta:name="DCTERMS.W3CDTF/OVERHEIDop.jaargang">2021</meta:user-defined>
    <meta:user-defined meta:name="OVERHEIDop.publicationIssue">8759</meta:user-defined>
    <meta:user-defined meta:name="OVERHEIDop.PrbID/DC.identifier">prb-2021-8759</meta:user-defined>
    <meta:user-defined meta:name="OVERHEIDop.versieInformatie"/>
  </office:meta>
</office:document-meta>
</file>