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rojectplan Waterwet, inclusief m.e.r.-beoordeling en ontwerp-besluiten omgevingsvergunning en ontheffing Wet natuurbescherming ten behoeve van het project Verbetering Regionale Keringen Mark, Dintel en Vliet, deelgebied Etten-Leur (Zee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Etten-Leur (Zeedijk), ontvangen met het verzoek dit verder in procedure te brengen en daarbij de gecoördineerde projectprocedure volgens de Waterwet te volgen<text:span text:style-name="nadrukvet">.</text:span></text:p>
            <text:p text:style-name="common-al">
            <text:span text:style-name="nadrukvet"/>
          </text:p>
            <text:p text:style-name="common-al">
            <text:span text:style-name="nadrukvet">Ontwerp- projectplan</text:span>
          </text:p>
            <text:p text:style-name="common-al">Het waterschap heeft voor deelgebied Etten-Leur (Zeedijk) een ontwerp-projectplan opgesteld voor de uit te voeren werkzaamheden, met voorafgaand een milieueffectbeoordeling. In het ontwerp-projectplan is beschreven welke maatregelen het waterschap gaat treffen<text:span text:style-name="nadrukvet">.</text:span></text:p>
            <text:p text:style-name="common-al"/>
            <text:p text:style-name="common-al">
            <text:span text:style-name="nadrukvet">Ontwerp-besluiten</text:span>
          </text:p>
            <text:p text:style-name="common-al">Om de maatregelen te kunnen uitvoeren heeft het waterschap een vergunning/ontheffing aangevraagd. De betreffende bevoegde gezagen hebben de volgende besluiten in ontwerp genomen:</text:p>
            <text:p text:style-name="common-al">Gemeente Etten-Leur:</text:p>
            <text:p text:style-name="common-al">• een omgevingsvergunning afwijken bestemmingsplan.</text:p>
            <text:p text:style-name="common-al">Gedeputeerde Staten van Noord-Brabant:</text:p>
            <text:p text:style-name="common-al">• een ontheffing (soortenbescherming) Wet natuurbescherming </text:p>
            <text:p text:style-name="common-al">
            <text:span text:style-name="nadrukvet"/>
          </text:p>
            <text:p text:style-name="common-al">
            <text:span text:style-name="nadrukvet">Procedure</text:span>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p text:style-name="common-al">
            <text:span text:style-name="nadrukvet">Terinzagelegging</text:span>
          </text:p>
            <text:p text:style-name="common-al">Het ontwerp-projectplan, het bijbehorende m.e.r.-beoordelingsbesluit, de ontwerp-besluiten omgevingsvergunning en ontheffing Wet natuurbescherming en bijbehorende relevante stukken zijn in te zien met ingang van 30 september 2021 tot en met 10 november 2021 op de volgende wijze:</text:p>
            <text:p text:style-name="common-al">• op de website van de provincie www.brabant.nl/terinzage </text:p>
            <text:p text:style-name="common-al">• de ontwerp-omgevingsvergunning voor het afwijken van het bestemmingsplan van de gemeente Etten-Leur is tevens gepubliceerd op www.ruimtelijkeplannen.nl.</text:p>
            <text:p text:style-name="common-al">• op werkdagen kunnen de stukken ook worden ingezien bij de volgende instanties tijdens de daar gebruikelijke openingstijden:</text:p>
            <text:p text:style-name="common-al">- waterschap Brabantse Delta, Bouvignelaan 5, 4836 AA Breda</text:p>
            <text:p text:style-name="common-al">- provincie Noord-Brabant, Brabantlaan 1, 5216TV ’s-Hertogenbosch</text:p>
            <text:p text:style-name="common-al">- gemeente Etten-Leur, Roosendaalseweg 4, 4875AA Etten-Leur</text:p>
            <text:p text:style-name="common-al">In verband met de corona maatregelen dient u hiervoor eerst contact op te nemen met de heer Lex Heijmans, omgevingsmanager van waterschap Brabantse Delta, bereikbaar via 076-5641089 of <text:a xlink:href="mailto:l.heijmans@brabantsedelta.nl" xlink:type="simple">l.heijmans@brabantsedelta.nl</text:a> om daarvoor een afspraak te maken.</text:p>
            <text:p text:style-name="common-al"/>
            <text:p text:style-name="common-al">
            <text:span text:style-name="nadrukvet">Zienswijzen indienen</text:span>
          </text:p>
            <text:p text:style-name="common-al">Gedurende de termijn van terinzagelegging kan iedereen zienswijzen kenbaar maken op het ontwerp-projectplan, het m.e.r.-beoordelingsbesluit de ontwerp-omgevingsvergunning en de ontwerp-ontheffing Wet natuurbescherming. Zienswijzen kunnen zowel mondeling als schriftelijk worden ingediend. </text:p>
            <text:p text:style-name="common-al">• U kunt eenvoudig digitaal reageren via <text:a xlink:href="http://www.brabant.nl/terinzage" xlink:type="simple">www.brabant.nl/terinzage</text:a> U krijgt na verzending van uw zienswijze een pdf toegestuurd voor uw archief met de inhoud van uw reactie samen met een ontvangstbevestiging.</text:p>
            <text:p text:style-name="common-al">• Schriftelijke zienswijzen stuurt u naar Gedeputeerde Staten van de Provincie Noord-Brabant, Gedeputeerde Staten, Postbus 90151, 5200 MC ’s-Hertogenbosch, onder vermelding van: projectplan “Verbetering Regionale Keringen Mark, Dintel en Vliet”, deelgebied Etten-Leur, zaaknummer C 2285495.</text:p>
            <text:p text:style-name="common-al">• Voor het mondeling naar voren brengen van zienswijzen kunt u contact opnemen met de heer ing. H.J.P. Meerman van de provincie Noord-Brabant, via het algemene telefoonnummer 073–681 28 12 of <text:a xlink:href="mailto:HJPMeerman@brabant.nl" xlink:type="simple">HJPMeerman@brabant.nl</text:a> </text:p>
            <text:p text:style-name="common-al">Het is niet nodig een zienswijze op meerdere wijzen, dan wel apart per ontwerp-projectplan en/of ontwerp-besluit in te dienen. Indien uw reactie zich specifiek richt op één van de besluiten vragen wij u om dit aan te geven.</text:p>
            <text:p text:style-name="common-al"/>
            <text:p text:style-name="common-al">
            <text:span text:style-name="nadrukvet">Vervolg</text:span>
          </text:p>
            <text:p text:style-name="common-al">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common-al"/>
            <text:p text:style-name="common-al">
            <text:span text:style-name="nadrukvet">M.e.r.-beoordeling</text:span>
          </text:p>
            <text:p text:style-name="common-al">Op 27 augustus 2021 hebben Gedeputeerde Staten, op basis van een op 6 augustus 2021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common-al">Eventuele opmerkingen over het m.e.r.-beoordelingsbesluit kunt u al wel kenbaar maken gedurende deze zienswijzeprocedure in het kader van de projectplanprocedure, ten behoeve waarvan dit m.e.r.-beoordelingsbesluit is genomen.</text:p>
            <text:p text:style-name="common-al"/>
            <text:p text:style-name="common-al">
            <text:span text:style-name="nadrukvet">Nadere informatie </text:span>
          </text:p>
            <text:p text:style-name="common-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iogenbosch,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C2285495</meta:user-defined>
    <meta:user-defined meta:name="DCTERMS.abstract">Kennisgeving ontwerp-projectplan Waterwet project Verbetering Regionale Keringen Mark, Dintel en Vliet, deelgebied Etten-Leur (Zeedijk).</meta:user-defined>
    <dc:language>nl</dc:language>
    <meta:user-defined meta:name="OVERHEIDop.locatietype/OVERHEIDop.gebiedsmarkering">Woonplaats</meta:user-defined>
    <meta:user-defined meta:name="DC.title">Kennisgeving ontwerp-projectplan Waterwet, inclusief m.e.r.-beoordeling en ontwerp-besluiten omgevingsvergunning en ontheffing Wet natuurbescherming ten behoeve van het project Verbetering Regionale Keringen Mark, Dintel en Vliet, deelgebied Etten-Leur (Zeedijk).</meta:user-defined>
    <meta:user-defined meta:name="DCTERMS.W3CDTF/DCTERMS.available">2021-09-30</meta:user-defined>
    <meta:user-defined meta:name="DCTERMS.W3CDTF/OVERHEIDop.jaargang">2021</meta:user-defined>
    <meta:user-defined meta:name="OVERHEIDop.publicationIssue">8757</meta:user-defined>
    <meta:user-defined meta:name="OVERHEIDop.PrbID/DC.identifier">prb-2021-8757</meta:user-defined>
    <meta:user-defined meta:name="OVERHEIDop.versieInformatie"/>
  </office:meta>
</office:document-meta>
</file>