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projectplan Waterwet, inclusief m.e.r.-beoordeling, en ontwerp-besluit omgevingsvergunning ten behoeve van het project Verbetering Regionale Keringen Mark, Dintel en Vliet, deelgebied Breda (Haagse Beemden, RWZ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Breda (Haagse Beemden, RWZI), ontvangen met het verzoek dit verder in procedure te brengen en daarbij de gecoördineerde projectprocedure volgens de Waterwet te volgen. </text:p>
            <text:p text:style-name="common-al"/>
            <text:p text:style-name="common-al">
            <text:span text:style-name="nadrukvet">Ontwerp-projectplan</text:span>
          </text:p>
            <text:p text:style-name="common-al">Het waterschap heeft voor deelgebied Breda (Haagse Beemden, RWZI) een ontwerp-projectplan opgesteld voor de uit te voeren werkzaamheden, met voorafgaand een milieueffectbeoordeling. In het ontwerp-projectplan is beschreven welke maatregelen het waterschap gaat treffen.</text:p>
            <text:p text:style-name="common-al"/>
            <text:p text:style-name="common-al">
            <text:span text:style-name="nadrukvet">Ontwerp-besluit</text:span>
          </text:p>
            <text:p text:style-name="common-al">Om de maatregelen te kunnen uitvoeren heeft het waterschap een vergunning aangevraagd. </text:p>
            <text:p text:style-name="common-al">Burgemeester en wethouders van de gemeente Breda hebben het volgende besluit in ontwerp genomen:</text:p>
            <text:p text:style-name="common-al"/>
            <text:list text:style-name="id1-3-2-1-1-12">
              <text:list-item text:style-override="id1-3-2-1-1-12-1">
                <text:number>1.</text:number>
                <text:p text:style-name="al">een omgevingsvergunning bouwen en het gebruiken van gronden of bouwwerken in strijd met het bestemmingsplan voor het plaatsen van een stabiliteitsscherm</text:p>
              </text:list-item>
            </text:list>
            <text:p text:style-name="common-al">
            <text:span text:style-name="nadrukvet"/>
          </text:p>
            <text:p text:style-name="common-al">
            <text:span text:style-name="nadrukvet">Procedure</text:span>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span text:style-name="nadrukvet"/>
          </text:p>
            <text:p text:style-name="common-al">
            <text:span text:style-name="nadrukvet">Terinzagelegging</text:span>
          </text:p>
            <text:p text:style-name="common-al">Het ontwerp-projectplan, het bijbehorende m.e.r.-beoordelingsbesluit, het ontwerp-besluit omgevingsvergunning en bijbehorende relevante stukken zijn in te zien met ingang van 30 september 2021 tot en met 10 november 2021 op de volgende wijze:</text:p>
            <text:list text:style-name="id1-3-2-1-1-19">
              <text:list-item text:style-override="id1-3-2-1-1-19-1">
                <text:number>1.</text:number>
                <text:p text:style-name="al">op de website van de provincie <text:a xlink:href="http://www.brabant.nl/terinzage" xlink:type="simple">www.brabant.nl/terinzage</text:a> </text:p>
              </text:list-item>
              <text:list-item text:style-override="id1-3-2-1-1-19-2">
                <text:number>2.</text:number>
                <text:p text:style-name="al">op werkdagen kunnen de stukken ook worden ingezien bij de volgende instanties tijdens de daar gebruikelijke openingstijden:</text:p>
              </text:list-item>
            </text:list>
            <text:p text:style-name="common-al">- waterschap Brabantse Delta, Bouvignelaan 5, 4836 AA Breda</text:p>
            <text:p text:style-name="common-al">- provincie Noord-Brabant, Brabantlaan 1, 5216TV ’s-Hertogenbosch</text:p>
            <text:p text:style-name="common-al">- gemeente Breda, Claudius Prinsenlaan 10, 4811 DJ Breda</text:p>
            <text:p text:style-name="common-al">In verband met de corona maatregelen dient u hiervoor eerst contact op te nemen met de heer Lex Heijmans, omgevingsmanager van waterschap Brabantse Delta, bereikbaar via 076-5641089 of <text:a xlink:href="mailto:l.heijmans@brabantsedelta.nl" xlink:type="simple">l.heijmans@brabantsedelta.nl</text:a> om daarvoor een afspraak te maken.</text:p>
            <text:p text:style-name="common-al">
            <text:span text:style-name="nadrukvet"/>
          </text:p>
            <text:p text:style-name="common-al">
            <text:span text:style-name="nadrukvet">Zienswijzen indienen</text:span>
          </text:p>
            <text:p text:style-name="common-al">Gedurende de termijn van terinzagelegging kan iedereen zienswijzen kenbaar maken op het ontwerp-projectplan, het m.e.r.-beoordelingsbesluit, en de ontwerp-omgevingsvergunning. Zienswijzen kunnen zowel mondeling als schriftelijk worden ingediend. </text:p>
            <text:list text:style-name="id1-3-2-1-1-27">
              <text:list-item text:style-override="id1-3-2-1-1-27-1">
                <text:number>1.</text:number>
                <text:p text:style-name="al">U kunt eenvoudig digitaal reageren via <text:a xlink:href="http://www.brabant.nl/terinzage" xlink:type="simple">www.brabant.nl/terinzage</text:a> U krijgt na verzending van uw zienswijze een pdf toegestuurd voor uw archief met de inhoud van uw reactie samen met een ontvangstbevestiging.</text:p>
              </text:list-item>
              <text:list-item text:style-override="id1-3-2-1-1-27-2">
                <text:number>2.</text:number>
                <text:p text:style-name="al">Schriftelijke zienswijzen stuurt u naar Gedeputeerde Staten van de provincie Noord-Brabant, Postbus 90151, 5200 MC ’s-Hertogenbosch, onder vermelding van: projectplan “Verbetering Regionale Keringen Mark, Dintel en Vliet”, deelgebied Breda (Haagse Beemden, RWZI), zaaknummer C2285754.</text:p>
              </text:list-item>
              <text:list-item text:style-override="id1-3-2-1-1-27-3">
                <text:number>3.</text:number>
                <text:p text:style-name="al">Voor het mondeling naar voren brengen van zienswijzen kunt u contact opnemen met de heer ing. H.J.P. Meerman van de provincie Noord-Brabant, via het algemene telefoonnummer 073–681 28 12 of  <text:a xlink:href="mailto:HJPMeerman@brabant.nl" xlink:type="simple">HJPMeerman@brabant.nl</text:a> </text:p>
              </text:list-item>
            </text:list>
            <text:p text:style-name="common-al">Het is niet nodig een zienswijze op meerdere wijzen, dan wel apart per ontwerp-projectplan en/of ontwerp-besluit in te dienen. Indien uw reactie zich specifiek richt op één van de besluiten vragen wij u om dit aan te geven.</text:p>
            <text:p text:style-name="common-al">
            <text:span text:style-name="nadrukvet"/>
          </text:p>
            <text:p text:style-name="common-al">
            <text:span text:style-name="nadrukvet">Vervolg</text:span>
          </text:p>
            <text:p text:style-name="common-al">Het waterschap en de gemeente zullen de zienswijzen behandelen. Mede op basis van de zienswijzen stellen de bevoegde gezagen het definitieve projectplan en het besluit omgevingsvergunning vast. Het projectplan behoeft de goedkeuring van Gedeputeerde Staten. Na de goedkeuring volgt publicatie van het vastgestelde projectplan, het goedkeuringsbesluit en de overige besluiten en wordt u geïnformeerd hoe u eventueel beroep kunt instellen bij de Raad van State.</text:p>
            <text:p text:style-name="common-al"/>
            <text:p text:style-name="common-al">
            <text:span text:style-name="nadrukvet">M.e.r.-beoordeling</text:span>
          </text:p>
            <text:p text:style-name="common-al">Op 27 augustus 2021 hebben Gedeputeerde Staten, op basis van een op 6 augustus 2021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common-al">Eventuele opmerkingen over het m.e.r.-beoordelingsbesluit kunt u al wel kenbaar maken gedurende deze zienswijzeprocedure in het kader van de projectplanprocedure, ten behoeve waarvan dit m.e.r.-beoordelingsbesluit is genomen.</text:p>
            <text:p text:style-name="common-al"/>
            <text:p text:style-name="common-al">
            <text:span text:style-name="nadrukvet">Nadere informatie </text:span>
          </text:p>
            <text:p text:style-name="common-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sept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754</meta:user-defined>
    <meta:user-defined meta:name="DCTERMS.abstract">Kennisgeving ontwerp-projectplan Waterwet, inclusief m.e.r., en ontwerp-besluit omgevingsvergunning Verbetering Regionale Keringen Mark, Dintel en Vliet, deelgebied Breda (Haagse Beemden, RWZI).</meta:user-defined>
    <dc:language>nl</dc:language>
    <meta:user-defined meta:name="OVERHEIDop.locatietype/OVERHEIDop.gebiedsmarkering">Vlak</meta:user-defined>
    <meta:user-defined meta:name="DC.title">Kennisgeving ontwerp-projectplan Waterwet, inclusief m.e.r.-beoordeling, en ontwerp-besluit omgevingsvergunning ten behoeve van het project Verbetering Regionale Keringen Mark, Dintel en Vliet, deelgebied Breda (Haagse Beemden, RWZI)</meta:user-defined>
    <meta:user-defined meta:name="DCTERMS.W3CDTF/DCTERMS.available">2021-09-30</meta:user-defined>
    <meta:user-defined meta:name="DCTERMS.W3CDTF/OVERHEIDop.jaargang">2021</meta:user-defined>
    <meta:user-defined meta:name="OVERHEIDop.publicationIssue">8754</meta:user-defined>
    <meta:user-defined meta:name="OVERHEIDop.PrbID/DC.identifier">prb-2021-8754</meta:user-defined>
    <meta:user-defined meta:name="OVERHEIDop.versieInformatie"/>
  </office:meta>
</office:document-meta>
</file>