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an Iersel B.V., Helmondsingel 131, 5751 PA  D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ter voldoening aan het bepaalde in artikel 8.41 lid 4 van de Wet milieubeheer, de volgende melding hebben ontvangen:</text:p>
            <text:p text:style-name="common-al">Voor: veranderen activiteiten</text:p>
            <text:p text:style-name="common-al">Locatie: Van Iersel B.V., Helmondsingel 131, 5751 PA Deurne</text:p>
            <text:p text:style-name="common-al">Datum melding: 10 september 2021</text:p>
            <text:p text:style-name="common-al">Zaaknummer: Z.225377</text:p>
            <text:p text:style-name="common-al">De volgende activiteit is gemeld:</text:p>
            <text:p text:style-name="common-al">- De opslag van diversen compostsoorten onder een overkapp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last-al">Ingediende meldingen liggen niet ter inzage. Tegen deze melding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Adres</meta:user-defined>
    <meta:user-defined meta:name="DC.title">Melding Activiteitenbesluit milieubeheer, Van Iersel B.V., Helmondsingel 131, 5751 PA  Deurne</meta:user-defined>
    <meta:user-defined meta:name="DCTERMS.W3CDTF/DCTERMS.available">2021-09-29</meta:user-defined>
    <meta:user-defined meta:name="DCTERMS.W3CDTF/OVERHEIDop.jaargang">2021</meta:user-defined>
    <meta:user-defined meta:name="OVERHEIDop.publicationIssue">8753</meta:user-defined>
    <meta:user-defined meta:name="OVERHEIDop.PrbID/DC.identifier">prb-2021-8753</meta:user-defined>
    <meta:user-defined meta:name="OVERHEIDop.versieInformatie"/>
  </office:meta>
</office:document-meta>
</file>