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Gemeente Tilburg (BAT), verzoek voor gedeeltelijk intrekken van de vigerende omgevingsvergunning - Ceramstraat 6, 5013BB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om een verzoek voor het gedeeltelijk intrekken van de vigerende omgevingsvergunning van gemeente Tilburg (BAT) op locatie Ceramstraat 6 te Tilburg.</text:p>
            <text:p text:style-name="common-al">29 september 2021, Tilburg</text:p>
            <text:p text:style-name="common-al">Gedeputeerde Staten van Noord-Brabant hebben een aanvraag voor een vergunning ingevolge deWet algemene bepalingen omgevingsrecht ontvangen van gemeente Tilburg (BAT). De aanvraag betreft een verzoek tot gedeeltelijk intrekken van de vigerende omgevingsvergunning voor de inrichting gelegen aan Ceramstraat 6 te Tilburg.</text:p>
            <text:p text:style-name="common-al">Gedeputeerde Staten van Noord-Brabant maken bekend dat zij voornemens zijn in het kader van deWet algemene bepalingen omgevingsrecht de vergunning voor de aanvraag te verlenen.</text:p>
            <text:p text:style-name="common-al">De aanvraag, de ontwerpbeschikking en de bijbehorende stukken liggen vanaf 30 september 2021 tot en met 11 november 2021 ter inzage bij de gemeente Tilburg.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6-52 85 75 57.</text:p>
            <text:p text:style-name="common-al">Een ieder kan tot en met 11 november 2021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common-al">Aan deze procedure is het kenmerk 2010028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5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5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5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gedeeltelijk intrekken van de vigerende omgevingsvergunning  op locatie Ceramstraat 6, 5013BB Tilburg</meta:user-defined>
    <dc:language>nl</dc:language>
    <meta:user-defined meta:name="OVERHEIDop.locatietype/OVERHEIDop.gebiedsmarkering">Punt</meta:user-defined>
    <meta:user-defined meta:name="DC.title">Ontwerpbeschikking uitgebreid Wabo voor Gemeente Tilburg (BAT), verzoek voor gedeeltelijk intrekken van de vigerende omgevingsvergunning - Ceramstraat 6, 5013BB Tilburg</meta:user-defined>
    <meta:user-defined meta:name="DCTERMS.W3CDTF/DCTERMS.available">2021-09-29</meta:user-defined>
    <meta:user-defined meta:name="DCTERMS.W3CDTF/OVERHEIDop.jaargang">2021</meta:user-defined>
    <meta:user-defined meta:name="OVERHEIDop.publicationIssue">8750</meta:user-defined>
    <meta:user-defined meta:name="OVERHEIDop.PrbID/DC.identifier">prb-2021-8750</meta:user-defined>
    <meta:user-defined meta:name="OVERHEIDop.versieInformatie"/>
  </office:meta>
</office:document-meta>
</file>