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rganik Kimya Netherlands B.V. (999920389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Organik Kimya Netherlands B.V.</text:p>
            <text:p text:style-name="common-al">Locatie  : Chemieweg 7, 3197 KC Rotterdam-Botlek</text:p>
            <text:p text:style-name="common-al">Activiteit  : Milieuneutraal wijzigen</text:p>
            <text:p text:style-name="common-al">Voor   : De totale aanvraag betreft het gebruik van drie nieuwe grondstoffen.</text:p>
            <text:p text:style-name="common-al">Aanvraagdatum : 16 december 2020</text:p>
            <text:p text:style-name="common-al">Besluitdatum : 2 februari 2021</text:p>
            <text:p text:style-name="common-al">Bekendmaking : 2 februari 2021</text:p>
            <text:p text:style-name="common-al">Zaaknummer : 999920389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389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3893</meta:user-defined>
    <meta:user-defined meta:name="DCTERMS.abstract">Gs maken bekend dat omgevingsvergunning is verleend voor totale aanvraag betreffende gebruik drie nieuwe grondstoffen. </meta:user-defined>
    <dc:language>nl</dc:language>
    <meta:user-defined meta:name="OVERHEID.Gemeente/DC.spatial">Rotterdam</meta:user-defined>
    <meta:user-defined meta:name="OVERHEID.Provincie/DC.spatial">Zuid-Holland</meta:user-defined>
    <meta:user-defined meta:name="OVERHEID.EPSG28992/DC.spatial">77869.531 432697.985</meta:user-defined>
    <meta:user-defined meta:name="DC.title">Kennisgeving beschikking Organik Kimya Netherlands B.V. (9999203893)</meta:user-defined>
    <meta:user-defined meta:name="OVERHEID.PostcodeHuisnummer/OVERHEIDop.postcodeHuisnummer">3197KC 7</meta:user-defined>
    <meta:user-defined meta:name="OVERHEIDop.straatnaam">Chemieweg</meta:user-defined>
    <meta:user-defined meta:name="OVERHEIDop.woonplaats">Botlek Rotterdam</meta:user-defined>
    <meta:user-defined meta:name="DCTERMS.W3CDTF/DCTERMS.available">2021-02-05</meta:user-defined>
    <meta:user-defined meta:name="DCTERMS.W3CDTF/OVERHEIDop.jaargang">2021</meta:user-defined>
    <meta:user-defined meta:name="OVERHEIDop.publicationIssue">875</meta:user-defined>
    <meta:user-defined meta:name="OVERHEIDop.PrbID/DC.identifier">prb-2021-875</meta:user-defined>
    <meta:user-defined meta:name="OVERHEIDop.versieInformatie"/>
  </office:meta>
</office:document-meta>
</file>