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oefstraat 12, 4735 TA te Zegge in de gemeente Rucphen, Z/144176</text:p>
      <text:section text:name="zakelijke-mededeling_id1-3-2" text:style-name="zakelijke-mededeling">
        <text:section text:name="zakelijke-mededeling-tekst_id1-3-2-1" text:style-name="zakelijke-mededeling-tekst">
          <text:section text:name="tekst_id1-3-2-1-1" text:style-name="tekst">
            <text:p text:style-name="common-al">Beschikking Gedeputeerde Staten van Noord-Brabant maken bekend dat zij op 27 september 2021 de op 3 maart 2021 afgegeven ontheffing (kenmerk: Z/131667) ingevolge 3.8, eerste lid, van de Wet natuurbescherming hebben gewijzigd (kenmerk: Z/144176-282957) aan Jawel Bouw BV, Plantagebaan 120, 4725 RB, Wouwse Plantage voor de herontwikkeling van de Hoefstraat 12, 4735 TA te Zegge, in de gemeente Rucphen. De ontheffing is geldig voor de periode van 1 maart 2021 tot en met 1 januari 2023. De wijziging betreft de locatie van de tijdelijke vleermuiskasten. </text:p>
            <text:p text:style-name="common-al">De aanvraag, het besluit en de bijbehorende stukken liggen vanaf 29 september 2021 tot en met 9 november 2021 6 weken ter inzage bij de Omgevingsdienst Brabant Noord (ODBN), telefoonnummer (088) 743 00 00. Het besluit is digitaal op te vragen via e-mail info@odbn.nl of te vinden op de website www.brabant.nl/loket/vergunningen-meldingen-en-ontheffingen. </text:p>
            <text:p text:style-name="common-al">Bezwaar </text:p>
            <text:p text:style-name="common-al">Belanghebbenden kunnen tot en met 9 november 2021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 </text:p>
            <text:p text:style-name="common-al">Het bezwaarschrift moet worden gericht aan het college van Gedeputeerde Staten van Noord-Brabant, t.a.v. het secretariaat van de Hoor- en adviescommissie, Postbus 90151, 5200 MC ’s-Hertogenbosch. </text:p>
            <text:p text:style-name="common-al">Wij verzoeken u om op de linkerbovenhoek van de envelop het woord ‘bezwaarschrift’ te vermelden. </text:p>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 </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 </text:p>
            <text:p text:style-name="common-al">Aan deze procedure is het kenmerk Z/144176 gekoppeld. Wij verzoeken u bij correspondentie dit kenmerk te vermelden. </text:p>
            <text:p text:style-name="last-al">'s-Hertogenbosch, 27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4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4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4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4176</meta:user-defined>
    <dc:language>nl</dc:language>
    <meta:user-defined meta:name="OVERHEIDop.locatietype/OVERHEIDop.gebiedsmarkering">Adres</meta:user-defined>
    <meta:user-defined meta:name="DC.title">KENNISGEVING WET NATUURBESCHERMING, Hoefstraat 12, 4735 TA te Zegge in de gemeente Rucphen, Z/144176</meta:user-defined>
    <meta:user-defined meta:name="OVERHEIDop.datumEindeReactietermijn">2021-11-09</meta:user-defined>
    <meta:user-defined meta:name="OVERHEIDop.terinzageleggingBG">https://www.brabant.nl/loket/vergunningen-meldingen-en-ontheffingen</meta:user-defined>
    <meta:user-defined meta:name="DCTERMS.W3CDTF/DCTERMS.available">2021-09-29</meta:user-defined>
    <meta:user-defined meta:name="DCTERMS.W3CDTF/OVERHEIDop.jaargang">2021</meta:user-defined>
    <meta:user-defined meta:name="OVERHEIDop.publicationIssue">8746</meta:user-defined>
    <meta:user-defined meta:name="OVERHEIDop.PrbID/DC.identifier">prb-2021-8746</meta:user-defined>
    <meta:user-defined meta:name="OVERHEIDop.versieInformatie"/>
  </office:meta>
</office:document-meta>
</file>