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omgevingsvergunningen voor dijkverbetering Bee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nderwerp</text:span> <text:span text:style-name="artikel_kop_label"/> </text:p>
            <text:p text:style-name="al">Gedeputeerde Staten van Limburg maken bekend dat:</text:p>
            <text:list text:style-name="id1-3-2-2-1-3">
              <text:list-item text:style-override="id1-3-2-2-1-3-1">
                <text:number>-</text:number>
                <text:p text:style-name="al"> Burgemeester en Wethouders van de gemeente Beesel op 21 september 2021 een omgevingsvergunning voor het aanleggen en veranderen van wegen hebben verleend;</text:p>
              </text:list-item>
              <text:list-item text:style-override="id1-3-2-2-1-3-2">
                <text:number>- </text:number>
                <text:p text:style-name="al">Burgemeester en Wethouders van de gemeente Beesel op 24 september 2021 een omgevingsvergunning voor het bouwen van damwanden hebben verleend.</text:p>
              </text:list-item>
            </text:list>
            <text:p text:style-name="al">Deze besluiten betreffen zogenaamde uitvoeringsbesluiten die nodig zijn voor de uitvoering van het projectplan “Dijkverbetering Beesel”. Dit projectplan is op 10 maart 2020 door Gedeputeerde Staten van Limburg goedgekeurd en vervolgens vanaf vrijdag 3 april tot en met vrijdag 15 mei 2020, samen met andere uitvoeringsbesluiten en een leggerwijzigingsbesluit ter visie gelegd. Op 10 maart 2021 is het projectplan onherroepelijk geworden na uitspraak van de Raad van State. Het projectplan beschrijft de te nemen dijkverbeteringsmaatregelen in de gemeente Beesel. De dijkverbeteringsmaatregelen worden uitgevoerd omdat het bovengenoemde traject niet voldoet aan de wettelijke norm voor dijkveiligheid. Het project “Dijkverbetering Beesel” maakt deel uit van het Hoogwaterbeschermingsprogramma Noordelijke Maasvallei.</text:p>
            <text:p text:style-name="al"/>
            <text:p text:style-name="al">
            <text:span text:style-name="nadrukvet">Procedure</text:span>
          </text:p>
            <text:p text:style-name="al">Het projectplan dijkverbetering Beesel en de daarbij behorende uitvoeringsbesluiten waaronder deze omgevingsvergunningen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In een eerdere fase zijn het goedkeuringsbesluit, het projectplan Waterwet dijkverbetering Beesel, de omgevingsvergunningen voor de onderdelen kappen en afwijken bestemmingsplan, een ontheffing en een vergunning in het kader van de Wet Natuurbescherming en een verkeersbesluit bekend gemaakt en ter visie gelegd. Deze besluiten zijn inmiddels onherroepelijk.</text:p>
            <text:p text:style-name="al">De ontwerp-omgevingsvergunningen hebben ter inzage gelegen van 30 juli 2021 t/m 9 september 2021. Er zijn geen zienswijzen ingediend tegen deze ontwerp-besluiten. Er zijn geen belangrijke wijzigingen aangebracht in de definitieve besluiten ten opzichte van de ontwerp-besluiten.</text:p>
            <text:p text:style-name="al"/>
            <text:p text:style-name="al">
            <text:span text:style-name="nadrukvet">Inzage</text:span>
          </text:p>
            <text:p text:style-name="al">De omgevingsvergunningen en de bijbehorende stukken liggen ter inzage met ingang van vrijdag 1 oktober 2021 tot en met donderdag 11 november 2021.</text:p>
            <text:p text:style-name="al">Deze vergunningen en bijbehorende stukken worden gedurende deze inzagetermijn gepubliceerd op de website www.overheid.nl (Provinciaal Blad). U kunt ze ook vinden via https://zoek.officielebekendmakingen.nl (klik dan op officiële bekendmakingen).</text:p>
            <text:p text:style-name="al">De analoge stukken liggen gedurende deze termijn ter inzage:</text:p>
            <text:list text:style-name="id1-3-2-2-1-14">
              <text:list-item text:style-override="id1-3-2-2-1-14-1">
                <text:number>1.</text:number>
                <text:p text:style-name="al">bij de receptie van het Gouvernement, Limburglaan 10, 6229 GA te Maastricht;</text:p>
              </text:list-item>
              <text:list-item text:style-override="id1-3-2-2-1-14-2">
                <text:number>2.</text:number>
                <text:p text:style-name="al">in het gemeentehuis van de gemeente Beesel, Raadhuisplein 1, 5953 AL te Reuver;</text:p>
              </text:list-item>
              <text:list-item text:style-override="id1-3-2-2-1-14-3">
                <text:number>3.</text:number>
                <text:p text:style-name="al">ten kantore van het Waterschap Limburg, Maria Theresialaan 99, 6043 CX te Roermond.</text:p>
              </text:list-item>
            </text:list>
            <text:p text:style-name="al">Indien u bovenstaande stukken analoog wilt inzien, verzoeken wij u om telefonisch contact op te nemen met:</text:p>
            <text:p text:style-name="al">- Provincie Limburg, de heer J. Goudriaan, tel. 043 - 389 7452; of</text:p>
            <text:p text:style-name="al">- Gemeente Beesel, de heer T. van Loon, tel. 077- 474 9256; of</text:p>
            <text:p text:style-name="al">- Waterschap Limburg, de heer R. Gaastra, tel. 06 - 24 58 63 24.</text:p>
            <text:p text:style-name="al"/>
            <text:p text:style-name="al">
            <text:span text:style-name="nadrukvet">Rechtsbescherming </text:span>
          </text:p>
            <text:p text:style-name="al">Tegen de vergunningen kan beroep worden ingesteld door belanghebbenden. </text:p>
            <text:p text:style-name="al">Ook niet-belanghebbenden zouden beroep kunnen instellen, mits zij een zienswijze zouden hebben ingediend tegen een ontwerp-vergunning. Zoals hierboven vermeld zijn er echter geen zienswijzen ontvangen.</text:p>
            <text:p text:style-name="al">Beroep kan worden ingesteld door het indienen van een beroepschrift bij de Afdeling bestuursrechtspraak van de Raad van State.</text:p>
            <text:p text:style-name="al">De termijn voor het indienen van een beroepschrift bedraagt zes weken. Deze termijn vangt aan met ingang van de dag na die waarop deze bekendmaking is gedaan. Dit betekent dat de beroepstermijn voor het indienen van een beroepschrift loopt van vrijdag 1 oktober 2021 tot en met donderdag 11 november 2021.</text:p>
            <text:p text:style-name="al">Op deze besluiten is afdeling 2 van hoofdstuk 1 van de Crisis- en herstelwet van toepassing. Hieruit volgt dat wanneer u beroep instelt, u in uw beroepschrift de beroepsgronden dient op te nemen en dat er na afloop van de beroepstermijn geen nieuwe beroepsgronden kunnen worden aangevoerd.</text:p>
            <text:p text:style-name="al">Het beroepschrift moet worden gericht aan: </text:p>
            <text:p text:style-name="al">Afdeling bestuursrechtspraak van de Raad van State</text:p>
            <text:p text:style-name="al">Postbus 20019</text:p>
            <text:p text:style-name="al">2500 EA Den Haag.</text:p>
            <text:p text:style-name="al">De vergunningen treden in werking op de dag na afloop van de beroepstermijn.</text:p>
            <text:p text:style-name="al">Indien beroep is ingesteld, kan in spoedeisende gevallen de Voorzieningenrechter van de Afdeling bestuursrechtspraak van de Raad van State op verzoek een voorlopige voorziening treffen. </text:p>
            <text:p text:style-name="al">Het is ook mogelijk om digitaal beroep in te stellen of te verzoeken om een voorlopige voorziening via https://digitaalloket.raadvanstate.nl/</text:p>
            <text:p text:style-name="al">Daarvoor moet u beschikken over een elektronische handtekening (DigiD). Zie genoemde site voor de precieze voorwaarden.</text:p>
            <text:p text:style-name="al">
            <text:span text:style-name="nadrukcur">Inhoudsvereisten beroepschrift en verzoek om voorlopige voorziening</text:span>
          </text:p>
            <text:p text:style-name="al">Het beroepschrift tegen de vergunningen dient ten minste te bevatten:</text:p>
            <text:p text:style-name="al">- naam en adres van de indiener;</text:p>
            <text:p text:style-name="al">- de dagtekening en ondertekening van het beroep;</text:p>
            <text:p text:style-name="al">- vermelding van het bestuursorgaan dat het besluit heeft genomen en, zo mogelijk, de datum en het kenmerk van het besluit; en</text:p>
            <text:p text:style-name="al">- een opgave van de reden(en) op grond waarvan men zich niet met het besluit kan verenigen. </text:p>
            <text:p text:style-name="al">Daarbij wordt u verzocht expliciet aan te geven op welk onderdeel uw beroep betrekking heeft.</text:p>
            <text:p text:style-name="al">De hiervoor genoemde eisen waaraan een beroepschrift moet voldoen, zijn van overeenkomstige toepassing op een verzoek om een voorlopige voorziening. De indiener van het verzoekschrift overlegt daarbij een afschrift van het beroepschrift.</text:p>
            <text:p text:style-name="al">
            <text:span text:style-name="nadrukcur">Griffierecht</text:span>
          </text:p>
            <text:p text:style-name="al">Voor de behandeling van een beroep en voor de behandeling van een verzoek om een voorlopige voorziening is een griffierecht verschuldigd.</text:p>
            <text:p text:style-name="al"/>
            <text:p text:style-name="al">
            <text:span text:style-name="nadrukvet">Heeft u nog vragen?</text:span>
          </text:p>
            <text:p text:style-name="al">Voor meer informatie kunt u zich wenden tot:</text:p>
            <text:p text:style-name="al">de heer J. Goudriaan, tel. 043 - 389 7452, <text:a xlink:href="mailto:jl.goudriaan@prvlimburg.nl" xlink:type="simple">jl.goudriaan@prvlimburg.nl</text:a> of</text:p>
            <text:p text:style-name="al">mevrouw J. Thoolen-Simonis, tel. 043 - 389 7498, j.simonis@prvlimburg.n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4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4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4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oonplaats</meta:user-defined>
    <meta:user-defined meta:name="DC.title">Kennisgeving inspraak omgevingsvergunningen voor dijkverbetering Beesel</meta:user-defined>
    <meta:user-defined meta:name="DCTERMS.W3CDTF/DCTERMS.available">2021-09-30</meta:user-defined>
    <meta:user-defined meta:name="OVERHEIDop.externeBijlage">0.1 omgevingsvergunning dijkverbetering Beesel|exb-2021-56574</meta:user-defined>
    <meta:user-defined meta:name="OVERHEIDop.externeBijlage">0.2 begeleidende brief dijkverbetering Beesel|exb-2021-56575</meta:user-defined>
    <meta:user-defined meta:name="OVERHEIDop.externeBijlage">1.1 begeleidende brief aanvraag wegen Beesel|exb-2021-56576</meta:user-defined>
    <meta:user-defined meta:name="OVERHEIDop.externeBijlage">1.2 Wegen-Beesel aanvraag melding|exb-2021-56577</meta:user-defined>
    <meta:user-defined meta:name="OVERHEIDop.externeBijlage">1.3 VSE 35 nota wegen Heel en Beesel|exb-2021-56578</meta:user-defined>
    <meta:user-defined meta:name="OVERHEIDop.externeBijlage">1.9.3 2021-1451 situatie-AO|exb-2021-56579</meta:user-defined>
    <meta:user-defined meta:name="OVERHEIDop.externeBijlage">1.9.4 2021-1452 situatie-AO|exb-2021-56580</meta:user-defined>
    <meta:user-defined meta:name="OVERHEIDop.externeBijlage">1.4 correcties nota wegen|exb-2021-56581</meta:user-defined>
    <meta:user-defined meta:name="OVERHEIDop.externeBijlage">1.9.5 2021-1453 situatie-AO|exb-2021-56582</meta:user-defined>
    <meta:user-defined meta:name="OVERHEIDop.externeBijlage">1.9.6 2021-1454 situatie-AO|exb-2021-56583</meta:user-defined>
    <meta:user-defined meta:name="OVERHEIDop.externeBijlage">1.9.7 2021-1455 situatie-AO|exb-2021-56584</meta:user-defined>
    <meta:user-defined meta:name="OVERHEIDop.externeBijlage">1.9.8 2021-1456 situatie-AO|exb-2021-56585</meta:user-defined>
    <meta:user-defined meta:name="OVERHEIDop.externeBijlage">1.9.9 2021-1457 dwarsprofielen -AO|exb-2021-56586</meta:user-defined>
    <meta:user-defined meta:name="OVERHEIDop.externeBijlage">1.8 besluit mer-beoordeling Beesel|exb-2021-56587</meta:user-defined>
    <meta:user-defined meta:name="OVERHEIDop.externeBijlage">1.5 II Beesel 1142 dwarsprofielen|exb-2021-56588</meta:user-defined>
    <meta:user-defined meta:name="OVERHEIDop.externeBijlage">1.6 II Beesel 1143 dwarsprofielen|exb-2021-56589</meta:user-defined>
    <meta:user-defined meta:name="OVERHEIDop.externeBijlage">1.9 mer aanmeldingsnotitie Beesel|exb-2021-56590</meta:user-defined>
    <meta:user-defined meta:name="OVERHEIDop.externeBijlage">1.9.1 ontwerpnota normtraject 73-1 Beesel|exb-2021-56591</meta:user-defined>
    <meta:user-defined meta:name="OVERHEIDop.externeBijlage">1.9.2 projectplan waterwet dijkverbetering Beesel|exb-2021-56592</meta:user-defined>
    <meta:user-defined meta:name="OVERHEIDop.externeBijlage">1.7 vergunningontwerp Beesel bovenaanzicht|exb-2021-56593</meta:user-defined>
    <meta:user-defined meta:name="OVERHEIDop.externeBijlage">2.1. damwanden Beesel d.d. 24-09-2021|exb-2021-56594</meta:user-defined>
    <meta:user-defined meta:name="OVERHEIDop.externeBijlage">2.2 begeleidende brief OV damwanden Beesel|exb-2021-56595</meta:user-defined>
    <meta:user-defined meta:name="OVERHEIDop.externeBijlage">3.1 begeleidend schrijven aanvr. damwanden Beesel|exb-2021-56596</meta:user-defined>
    <meta:user-defined meta:name="OVERHEIDop.externeBijlage">3.2 aanbrengen damwanden Beesel aanvraag|exb-2021-56597</meta:user-defined>
    <meta:user-defined meta:name="OVERHEIDop.externeBijlage">3.3 Beesel 1142 dwarsprofielen|exb-2021-56598</meta:user-defined>
    <meta:user-defined meta:name="OVERHEIDop.externeBijlage">3.4 Beesel 1143 dwarsprofielen|exb-2021-56599</meta:user-defined>
    <meta:user-defined meta:name="OVERHEIDop.externeBijlage">3.5 Beesel 1144 ontwerp Beesel bovenaanzicht|exb-2021-56600</meta:user-defined>
    <meta:user-defined meta:name="OVERHEIDop.externeBijlage">3.6 memo stabiliteitsschermen Beesel en Heel|exb-2021-56601</meta:user-defined>
    <meta:user-defined meta:name="OVERHEIDop.externeBijlage">3.7 plaxis-berekeningen|exb-2021-56602</meta:user-defined>
    <meta:user-defined meta:name="OVERHEIDop.externeBijlage">3.8 besluit mer-beoordeling Beesel|exb-2021-56603</meta:user-defined>
    <meta:user-defined meta:name="OVERHEIDop.externeBijlage">3.9 mer- aanmeldingsnotitie Beesel|exb-2021-56604</meta:user-defined>
    <meta:user-defined meta:name="OVERHEIDop.externeBijlage">3.9.1 ontwerpnota normtraject 73-1 Beesel|exb-2021-56605</meta:user-defined>
    <meta:user-defined meta:name="OVERHEIDop.externeBijlage">3.9.2 pp waterwet dijkverbetering Beesel|exb-2021-56606</meta:user-defined>
    <meta:user-defined meta:name="OVERHEIDop.externeBijlage">3.9.3 pve proefsleuven IVO Beesel 27-08-2019|exb-2021-56607</meta:user-defined>
    <meta:user-defined meta:name="OVERHEIDop.externeBijlage">3.9.4 RAAP evaluatie IVO-O en P Beesel 21-11-2019|exb-2021-56608</meta:user-defined>
    <meta:user-defined meta:name="OVERHEIDop.externeBijlage">3.9.5 RAAP 4236 eindrapport IVO Beesel 06-01-2020|exb-2021-56609</meta:user-defined>
    <meta:user-defined meta:name="OVERHEIDop.externeBijlage">3.9.6 pve incl oplegger Beesel 18-03-2020|exb-2021-56610</meta:user-defined>
    <meta:user-defined meta:name="OVERHEIDop.externeBijlage">3.9.7 Z8103-WPL-00308 werkplan damwanden|exb-2021-56611</meta:user-defined>
    <meta:user-defined meta:name="OVERHEIDop.externeBijlage">3.9.8 selectiebesluit archeologie aanvraag damwand|exb-2021-56612</meta:user-defined>
    <meta:user-defined meta:name="OVERHEIDop.externeBijlage">3.9.9 bijlage Vs omgevingsvergunning bouwen 2021|exb-2021-56613</meta:user-defined>
    <meta:user-defined meta:name="DCTERMS.W3CDTF/OVERHEIDop.jaargang">2021</meta:user-defined>
    <meta:user-defined meta:name="OVERHEIDop.publicationIssue">8741</meta:user-defined>
    <meta:user-defined meta:name="OVERHEIDop.PrbID/DC.identifier">prb-2021-8741</meta:user-defined>
    <meta:user-defined meta:name="OVERHEIDop.versieInformatie"/>
  </office:meta>
</office:document-meta>
</file>