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stortverbod afvalstoffen artikel 10.63 Wet milieubeheer Kadastraal perceel 978 K RWK02 te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besluit is genomen op de aanvraag om ontheffing van het stortverbod afvalstoffen voor de locatie Kadastraal perceel 978 K RWK02 te Reeuwijk. De ontheffing is toegekend. Dit besluit is geregistreerd onder kenmerk 2021222384.</text:p>
            <text:p text:style-name="common-al">
            <text:span text:style-name="nadrukvet">Inzage</text:span>
          </text:p>
            <text:p text:style-name="common-al">Het besluit en de bijbehorende stukken liggen ter inzage bij de gemeente Bodegraven-Reeuwijk. Het adres en de openingstijden van het gemeentehuis kunt u vinden op de website van de betreffende gemeente.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cur">Vanwege de landelijke maatregelen om verspreiding van het coronavirus tegen te gaan hanteren veel gemeenten aangepaste bezoektijden. Wij bieden u daarom de mogelijkheid om de stukken die u wilt inzien naar u te e-mailen. U kunt hiervoor contact opnemen met de ODMH, via info@odmh.nl of telefoonnummer 088-54 50 000.</text:span>
          </text:p>
            <text:p text:style-name="common-al">
            <text:span text:style-name="nadrukvet">Beroep</text:span>
          </text:p>
            <text:p text:style-name="common-al">Belanghebbenden kunnen gedurende een periode van zes weken een beroepschrift indienen bij de Afdeling bestuursrechtspraak van de Raad van State, Postbus 20019, 2500 EA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 Het beroepschrift dient derhalve uiterlijk op 10 november 2021 te zijn ingediend.</text:p>
            <text:p text:style-name="common-al">Een beroepschrift kan ook digitaal worden ingesteld op https://digitaalloket.raadvanstate.nl/. Het indienen van beroep betekent overigens niet dat het besluit niet geldt.</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r kan alleen een verzoek om een voorlopige voorziening worden ingediend als ook beroep is ingesteld.</text:p>
            <text:p text:style-name="common-al">Een voorlopige voorziening kan ook digitaal worden aangevraagd op https://digitaalloket.raadvanstate.nl/. Hiervoor is een elektronische handtekening (DigiD) nodig. Kijk op de genoemde site voor de precieze voorwaarden. Aan de behandeling van een verzoek om voorlopige voorziening zijn kosten verbond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40</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40</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40</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ntheffing stortverbod afvalstoffen artikel 10.63 Wet milieubeheer Kadastraal perceel 978 K RWK02 te Reeuwijk</meta:user-defined>
    <meta:user-defined meta:name="DCTERMS.W3CDTF/DCTERMS.available">2021-09-29</meta:user-defined>
    <meta:user-defined meta:name="DCTERMS.W3CDTF/OVERHEIDop.jaargang">2021</meta:user-defined>
    <meta:user-defined meta:name="OVERHEIDop.publicationIssue">8740</meta:user-defined>
    <meta:user-defined meta:name="OVERHEIDop.PrbID/DC.identifier">prb-2021-8740</meta:user-defined>
    <meta:user-defined meta:name="OVERHEIDop.versieInformatie"/>
  </office:meta>
</office:document-meta>
</file>