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hell Nederland Raffinaderij B.V. (99991516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31 oktober 2019 hebben wij een verzoek ontvangen van Shell Nederland Raffinaderij B.V. </text:p>
            <text:p text:style-name="common-al">om in plaats van een verwaarloosbaar bodemrisico tijdelijk een aanvaardbaar bodemrisico te mogen realiseren. De inrichting is gelegen aan de Vondelingenweg 601, 3196 KK te Rotterdam.</text:p>
            <text:p text:style-name="common-al"/>
            <text:p text:style-name="common-al">De activiteiten van Shell Nederland Raffinaderij B.V. voor wat betreft bodem vallen onder het Activiteitenbesluit milieubeheer en de Activiteitenregeling milieubeheer.</text:p>
            <text:p text:style-name="common-al"/>
            <text:p text:style-name="common-al">Gedeputeerde Staten van Zuid-Holland hebben besloten , gelet op de aanvraag, het gestelde in artikel 8.40 en 8.42 van de Wet milieubeheer in samenhang met artikel 2.9a van het Activiteitenbesluit milieubeheer en de overwegingen om in te stemmen met het plan van aanpak met kenmerk HV5/6 C05048.000497 en aanvullende brief van 14 juli 2020 met kenmerk HSEQ-20-442 DMS/761, én bepalen, met toepassing van artikel 1.8 van het Activiteitenbesluit milieubeheer, dat in afwijking van artikel 2.9 van het Activiteitenbesluit én het maatwerkbesluit van 11 september 2019 met kenmerk BES98499277 9999481256, uiterlijk 30 april 2022 een verwaarloosbaar bodemrisico dient te worden gerealiseerd voor de Doedijnskast (object nummer C7-31) binnen de inrichting van Shell Nederland Raffinaderij B.V..</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15160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601</meta:user-defined>
    <meta:user-defined meta:name="DCTERMS.abstract">GS maken bekend dat een verwaarloosbaar bodemrisico dient te worden gerealiseerd voor Doedijnskast (objectnummer C7-31) binnen inrichting Shell Nederland Raffinaderij.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maatwerkvoorschriften Shell Nederland Raffinaderij B.V. (9999151601)</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2-05</meta:user-defined>
    <meta:user-defined meta:name="DCTERMS.W3CDTF/OVERHEIDop.jaargang">2021</meta:user-defined>
    <meta:user-defined meta:name="OVERHEIDop.publicationIssue">874</meta:user-defined>
    <meta:user-defined meta:name="OVERHEIDop.PrbID/DC.identifier">prb-2021-874</meta:user-defined>
    <meta:user-defined meta:name="OVERHEIDop.versieInformatie"/>
  </office:meta>
</office:document-meta>
</file>