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ocatie rotonde Westrand/Korenbloem te Zev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otonde Westrand/Korenbloem te Zevenbergen</text:p>
            <text:p text:style-name="common-al">27 september 2021, Tilburg</text:p>
            <text:p text:style-name="common-al">De Omgevingsdienst Midden- en West-Brabant heeft op 15 september 2021 een melding ontvangen van Antea Group te Oosterhout namens gemeente Moerdijkop grond van artikel 39b van de Wet bodembescherming met het voornemen de bodem te saneren op de locatie rotonde Westrand/korenbloem te Zevenbergen, gemeente Moerdijk, conform het Besluit uniforme saneringen (BUS).</text:p>
            <text:p text:style-name="common-al">De locatie is geregistreerd onder NB17090438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200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US-melding op locatie rotonde Westrand/Korenbloem te Zevenbergen</meta:user-defined>
    <dc:language>nl</dc:language>
    <meta:user-defined meta:name="OVERHEIDop.locatietype/OVERHEIDop.gebiedsmarkering">Punt</meta:user-defined>
    <meta:user-defined meta:name="DC.title">Melding Besluit uniforme saneringen (BUS) - locatie rotonde Westrand/Korenbloem te Zevenbergen</meta:user-defined>
    <meta:user-defined meta:name="DCTERMS.W3CDTF/DCTERMS.available">2021-09-29</meta:user-defined>
    <meta:user-defined meta:name="DCTERMS.W3CDTF/OVERHEIDop.jaargang">2021</meta:user-defined>
    <meta:user-defined meta:name="OVERHEIDop.publicationIssue">8739</meta:user-defined>
    <meta:user-defined meta:name="OVERHEIDop.PrbID/DC.identifier">prb-2021-8739</meta:user-defined>
    <meta:user-defined meta:name="OVERHEIDop.versieInformatie"/>
  </office:meta>
</office:document-meta>
</file>