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0*"/>
    </style:style>
    <style:style style:family="table-column" style:parent-style-name="colspec" style:name="id1-3-2-4-3-1-2">
      <style:table-column-properties style:rel-column-width="60*"/>
    </style:style>
  </office:automatic-styles>
  <office:body>
    <office:text>
      <text:p text:style-name="new_page_staatscourant"/>
      <text:p text:style-name="single-kop-titel">Besluit van Gedeputeerde Staten van de provincie Overijssel van 21 september 2021 tot vaststelling van het Reglement ‘Prijsvraag kerkdorp in beweging’</text:p>
      <text:section text:name="regeling_id1-3-2" text:style-name="regeling">
        <text:section text:name="aanhef_id1-3-2-1" text:style-name="aanhef">
          <text:section text:name="preambule_id1-3-2-1-1" text:style-name="preambule">
            <text:p text:style-name="al">
            <text:span text:style-name="nadrukvet">Besluit: </text:span>Gedeputeerde Staten d.d. 21 september 2021</text:p>
            <text:p text:style-name="al">
            <text:span text:style-name="nadrukvet">Kenmerk: </text:span>2021/0206841</text:p>
            <text:p text:style-name="al">
            <text:span text:style-name="nadrukvet">Inlichtingen bij: </text:span>S.R. Flokstra-Beute</text:p>
            <text:p text:style-name="al">
            <text:span text:style-name="nadrukvet">Telefoon: </text:span>038 499 94 41</text:p>
            <text:p text:style-name="al">
            <text:span text:style-name="nadrukvet">E-mail: </text:span>s.flokstra-beute@overijssel.nl</text:p>
            <text:p text:style-name="al"/>
            <text:p text:style-name="al">Gedeputeerde Staten van Overijssel;</text:p>
          </text:section>
          <text:section text:name="afkondiging_id1-3-2-1-2" text:style-name="afkondiging">
            <text:p text:style-name="afkondiging_top"/>
            <text:p text:style-name="al">Besluiten het ‘Reglement ‘Prijsvraag kerkdorp in beweging’ vast te stellen:</text:p>
            <text:p text:style-name="al"/>
            <text:p text:style-name="al">
            <text:span text:style-name="nadrukvet">Het Reglement ‘Prijsvraag kerkdorp in bewe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1.</text:number>
                <text:p text:style-name="al">Aanmelding: een ingediend projectvoorstel conform de criteria uit artikel 5 lid 1. De aanmelding wordt aangemerkt als een aanvraag voor een ASV-subsidie, conform artikel 1.2.1 van het Ubs, waarbij het aanmeldingsformulier geldt als aanvraagformulier. In afwijking van artikel 1.2.1 lid 2 van het Ubs wordt een aanmelding aangemerkt als een complete aanvraag als de aanmelding voldoet aan artikel 4 van dit reglement.</text:p>
              </text:list-item>
              <text:list-item text:style-override="id1-3-2-2-1-3-2">
                <text:number>2.</text:number>
                <text:p text:style-name="al">Adviesjury: de jury bestaande uit drie adviseurs afkomstig uit de provinciale organisatie van de beleidsvelden erfgoed, sociale kwaliteit en leefbaar platteland.</text:p>
              </text:list-item>
              <text:list-item text:style-override="id1-3-2-2-1-3-3">
                <text:number>3.</text:number>
                <text:p text:style-name="al">Vakjury: de jury bestaande uit de gedeputeerde cultuur (voorzitter) en twee externe adviseurs.</text:p>
              </text:list-item>
              <text:list-item text:style-override="id1-3-2-2-1-3-4">
                <text:number>4.</text:number>
                <text:p text:style-name="al">Projectsecretaris: een beleidsmedewerker afkomstig uit de provinciale organisatie die geen deel uitmaakt van de adviesjury en tot taak heeft de vakjury te ondersteunen.</text:p>
              </text:list-item>
              <text:list-item text:style-override="id1-3-2-2-1-3-5">
                <text:number>5.</text:number>
                <text:p text:style-name="al">Contactpersoon: inzender van de aanmelding waarmee de provincie Overijssel contact opneemt in relatie tot deze prijsvraag. Dit kan slechts één persoon zijn.</text:p>
              </text:list-item>
              <text:list-item text:style-override="id1-3-2-2-1-3-6">
                <text:number>6.</text:number>
                <text:p text:style-name="al">Deelnemers: alle aanmeldingen voor deelname aan de prijsvraag.</text:p>
              </text:list-item>
              <text:list-item text:style-override="id1-3-2-2-1-3-7">
                <text:number>7.</text:number>
                <text:p text:style-name="al">Expertsessie: voor alle deelnemers aan de prijsvraag organiseert de provincie Overijssel een expertsessie waar zij onder leiding van experts op weg worden geholpen om een toekomstplan voor hun kerk te ontwikkelen.</text:p>
              </text:list-item>
              <text:list-item text:style-override="id1-3-2-2-1-3-8">
                <text:number>8.</text:number>
                <text:p text:style-name="al">Finalisten: vijf hoogs scorende projectvoorstellen die tijdens de finale meedingen naar de prijs.</text:p>
              </text:list-item>
              <text:list-item text:style-override="id1-3-2-2-1-3-9">
                <text:number>9.</text:number>
                <text:p text:style-name="al">Integraal: het projectvoorstel is een integraal initiatief dat een verbinding legt tussen het beleid van erfgoed, sociale kwaliteit en leefbaar platteland.</text:p>
              </text:list-item>
              <text:list-item text:style-override="id1-3-2-2-1-3-10">
                <text:number>10.</text:number>
                <text:p text:style-name="al">Kerk(en): kerkgebouwen, synagogen en moskeeën van alle tijden, van alle geloven, monumentaal en niet-monumentaal, zoals overeengekomen in de samenwerkingsovereenkomst ondertekend namens overheden, kerkeigenaren en vertegenwoordigers van erfgoed- en burgerorganisaties op 10 november 2018. (Het doel van deze overeenkomst is een duurzaam toekomstperspectief te ontwikkelen voor het religieus erfgoed. Om dat te bereiken moet ál het religieuze erfgoed in samenhang gezien worden.) Bron: <text:a xlink:href="https://www.toekomstreligieuserfgoed.nl/nationale-kerkenaanpak" xlink:type="simple">https://www.toekomstreligieuserfgoed.nl/nationale-kerkenaanpak</text:a><text:span text:style-name="nadrukondlijn">.</text:span></text:p>
              </text:list-item>
              <text:list-item text:style-override="id1-3-2-2-1-3-11">
                <text:number>11.</text:number>
                <text:p text:style-name="al">Leefbaarheid: de mate waarin de omgeving aansluit bij de eisen en wensen die door de inwoners worden gesteld op het gebied van lokaal organiserend vermogen, ruimtelijke kwaliteit, gezondheid, verbinding stad en platteland, wonen, lokale identiteit, voorzieningenniveau, lokale of regionale economie.</text:p>
              </text:list-item>
              <text:list-item text:style-override="id1-3-2-2-1-3-12">
                <text:number>12.</text:number>
                <text:p text:style-name="al">Maatschappelijk belang: een aantoonbare relatie dan wel belang bij de leefomgeving van het bepaalde gebied, dat gericht is op het algemeen welbevinden van de mens en op versterking van het buurtschap of kleine kern of lokale gemeenschap. <text:a xlink:href="https://www.toekomstreligieuserfgoed.nl/nationale-kerkenaanpak" xlink:type="simple"/></text:p>
              </text:list-item>
              <text:list-item text:style-override="id1-3-2-2-1-3-13">
                <text:number>13.</text:number>
                <text:p text:style-name="al">Pilot: de pilot ‘kerkdorp in beweging’ bedoeld als experiment om kennis en ervaring op te doen inzake de zoektocht naar het vinden van een integraal toekomstperspectief voor leegstaande kerken op het Overijsselse platteland en deze kennis en ervaring te delen met het betreffende werkveld.</text:p>
              </text:list-item>
              <text:list-item text:style-override="id1-3-2-2-1-3-14">
                <text:number>14.</text:number>
                <text:p text:style-name="al">Pitch: een beknopte presentatie waarin het projectvoorstel wordt toelicht.</text:p>
              </text:list-item>
              <text:list-item text:style-override="id1-3-2-2-1-3-15">
                <text:number>15.</text:number>
                <text:p text:style-name="al">Platteland: buiten de steden gelegen gebied, buurtschap, dorp of een kleine kern met maximaal 15.000 inwoners.</text:p>
              </text:list-item>
              <text:list-item text:style-override="id1-3-2-2-1-3-16">
                <text:number>16.</text:number>
                <text:p text:style-name="al">Prijs: voor de drie hoogs scorende aanmeldingen is een prijs beschikbaar van € 25.000,-.</text:p>
              </text:list-item>
              <text:list-item text:style-override="id1-3-2-2-1-3-17">
                <text:number>17.</text:number>
                <text:p text:style-name="al">Prijsvraag: een oproep om je aan te melden voor de pilot ‘kerkdorp in beweging’ met een projectvoorstel waarin je uitlegt hoe jij de kerkgebouw toekomstbestendig wilt maken. De beste drie voorstellen worden beloond met een prijs.</text:p>
              </text:list-item>
              <text:list-item text:style-override="id1-3-2-2-1-3-18">
                <text:number>18.</text:number>
                <text:p text:style-name="al">Projectvoorstel: een nieuw nog niet gerealiseerd initiatief dat zich in de planfase bevindt en zich richt op het ontwikkelen van een toekomstperspectief voor het kerkgebouw samen met de lokale gemeenschap zodat het kerkgebouw toekomstbestendig is en van betekenis blijft voor de direct omgeving.</text:p>
              </text:list-item>
              <text:list-item text:style-override="id1-3-2-2-1-3-19">
                <text:number>19.</text:number>
                <text:p text:style-name="al">Religieus erfgoed: kerkgebouwen, synagogen en moskeeën van alle tijden, van alle geloven, monumentaal en niet-monumentaal als bedoeld onder sub 10.</text:p>
              </text:list-item>
              <text:list-item text:style-override="id1-3-2-2-1-3-20">
                <text:number>20.</text:number>
                <text:p text:style-name="al">Sociale Kwaliteit: Met het beleid Sociale kwaliteit werkt de provincie aan dat inwoners van Overijssel een leven lang gezond, vitaal en zich zelf kunnen zijn in een inclusieve samenleving. Daarnaast wordt het zelf-organiserend vermogen gestimuleerd middels duurzame voorzieningen en waardevolle verbindingen. Daarbij wordt ingezet op de volgende drie speerpunten:</text:p>
                <text:list text:style-name="id1-3-2-2-1-3-20-3">
                  <text:list-item text:style-override="id1-3-2-2-1-3-20-3-1">
                    <text:number>a.</text:number>
                    <text:p text:style-name="al">Vitaliteit, gezondheid &amp; beweging;</text:p>
                  </text:list-item>
                  <text:list-item text:style-override="id1-3-2-2-1-3-20-3-2">
                    <text:number>b.</text:number>
                    <text:p text:style-name="al">Voorzieningen &amp; Diensten;</text:p>
                  </text:list-item>
                  <text:list-item text:style-override="id1-3-2-2-1-3-20-3-3">
                    <text:number>c.</text:number>
                    <text:p text:style-name="al">Maatschappelijke initiatieven &amp; Vrijwilligers.</text:p>
                  </text:list-item>
                </text:list>
              </text:list-item>
              <text:list-item text:style-override="id1-3-2-2-1-3-21">
                <text:number>21.</text:number>
                <text:p text:style-name="al">Toekomstbestendig: met een toekomstbestendig projectvoorstel wordt bedoeld het kerkgebouw geschikt te maken voor de toekomst, het voorstel is erop gericht het kerkgebouw ook in de toekomst waardevol te laten zijn voor de lokale gemeenschap.</text:p>
              </text:list-item>
              <text:list-item text:style-override="id1-3-2-2-1-3-22">
                <text:number>22.</text:number>
                <text:p text:style-name="al">Zelf organiserend vermogen: het betrekken van inwoners bij het ontwikkelen en uitvoeren van een project of het in staat stellen van inwoners om zelf initiatieven in gang te zetten en de verbinding met de samenleving en andere betrokken partijen te maken.</text:p>
              </text:list-item>
            </text:list>
          </text:section>
          <text:section text:name="artikel_id1-3-2-2-2" text:style-name="artikel">
            <text:p text:style-name="artikel_kop_titel"><text:span text:style-name="artikel_kop_label">Artikel</text:span> <text:span text:style-name="artikel_kop_nr">2</text:span> Prijsvraag kerkdorp in beweging</text:p>
            <text:p text:style-name="al">Gedeputeerde Staten reiken in 2021 een drietal prijzen uit, in de vorm van een incidentele subsidie, aan de drie hoogst-scorende projectvoorstellen voor het toekomstbestendig maken van een kerkgebouw op het Overijsselse platteland.</text:p>
          </text:section>
          <text:section text:name="artikel_id1-3-2-2-3" text:style-name="artikel">
            <text:p text:style-name="artikel_kop_titel"><text:span text:style-name="artikel_kop_label">Artikel</text:span> <text:span text:style-name="artikel_kop_nr">3</text:span> Pitch dag</text:p>
            <text:list text:style-name="id1-3-2-2-3-2">
              <text:list-item text:style-override="id1-3-2-2-3-2">
                <text:number>1.</text:number>
                <text:p text:style-name="al">Voorafgaand aan de openstelling van de regeling organiseert de provincie Overijssel een pitch dag, waarop potentiële aanmelders in gelegenheid worden gesteld hun projectvoorstellen te presenteren aan de adviesjury. De adviesjury geeft vervolgens vrijblijvend advies met het doel om het plan sterker te maken of in verbinding met een andere partij te brengen. Het doel van deze pitch is voor de aanmelders dat zij hun projectvoorstel kunnen verbeteren. Tevens krijgt de provinciale organisatie inzicht in de ontwikkelingen rondom religieus erfgoed.</text:p>
              </text:list-item>
              <text:list-item text:style-override="id1-3-2-2-3-3">
                <text:number>2.</text:number>
                <text:p text:style-name="al">Deelname aan de pitch dag is vrijblijvend en vormt geen voorwaarde voor of plicht tot aanmelden voor de prijsvraag en levert geen punten op in de scoringstabel (bijlage 1).</text:p>
              </text:list-item>
              <text:list-item text:style-override="id1-3-2-2-3-4">
                <text:number>3.</text:number>
                <text:p text:style-name="al">De pitch dag wordt georganiseerd in oktober 2021. Indien het aantal aanmeldingen of de geografische spreiding er aanleiding toe geeft kunnen er meerdere dagen worden georganiseerd.</text:p>
              </text:list-item>
              <text:list-item text:style-override="id1-3-2-2-3-5">
                <text:number>4.</text:number>
                <text:p text:style-name="al">Communicatie over de pitch dag(en) gebeurt ten minste via de geëigende kanalen, waaronder <text:a xlink:href="https://www.samenvoorelkaar.nl/" xlink:type="simple">samenvoorelkaar.nl</text:a>.</text:p>
              </text:list-item>
            </text:list>
          </text:section>
          <text:section text:name="artikel_id1-3-2-2-4" text:style-name="artikel">
            <text:p text:style-name="artikel_kop_titel"><text:span text:style-name="artikel_kop_label">Artikel</text:span> <text:span text:style-name="artikel_kop_nr">4</text:span> Aanmelden voor prijsvraag</text:p>
            <text:list text:style-name="id1-3-2-2-4-2">
              <text:list-item text:style-override="id1-3-2-2-4-2">
                <text:number>1.</text:number>
                <text:p text:style-name="al">Aanmeldingen kunnen worden ingediend door het invullen van een prijsvraagformulier via de provinciale website vanaf 18 oktober 2021 tot uiterlijk 12 november 2021. Aanmeldingen na 12 november 2021 worden niet meegenomen in de beoordeling.</text:p>
              </text:list-item>
              <text:list-item text:style-override="id1-3-2-2-4-3">
                <text:number>2.</text:number>
                <text:p text:style-name="al">Een aanmelding bestaat uit een ingevuld prijsvraagformulier, aangevuld met een vormvrije bijlage waarin het projectvoorstel omschreven is. Uit de bijlage blijkt ten minste:</text:p>
                <text:list text:style-name="id1-3-2-2-4-3-3">
                  <text:list-item text:style-override="id1-3-2-2-4-3-3-1">
                    <text:number>a.</text:number>
                    <text:p text:style-name="al">Wat het huidige gebruik van de kerk is en welke partijen daarbij betrokken zijn;</text:p>
                  </text:list-item>
                  <text:list-item text:style-override="id1-3-2-2-4-3-3-2">
                    <text:number>b.</text:number>
                    <text:p text:style-name="al">Een voorstel voor het toekomstbestendig maken van het kerkgebouw en welke partijen daarbij betrokken zijn;</text:p>
                  </text:list-item>
                  <text:list-item text:style-override="id1-3-2-2-4-3-3-3">
                    <text:number>c.</text:number>
                    <text:p text:style-name="al">Wat de impact van het nieuwe gebruik is op de lokale gemeenschap en of er draagvlak is vanuit de omgeving.</text:p>
                  </text:list-item>
                </text:list>
              </text:list-item>
              <text:list-item text:style-override="id1-3-2-2-4-4">
                <text:number>3.</text:number>
                <text:p text:style-name="al">Het betreffende kerkgebouw mag slechts eenmaal aangemeld zijn.</text:p>
              </text:list-item>
            </text:list>
          </text:section>
          <text:section text:name="artikel_id1-3-2-2-5" text:style-name="artikel">
            <text:p text:style-name="artikel_kop_titel"><text:span text:style-name="artikel_kop_label">Artikel</text:span> <text:span text:style-name="artikel_kop_nr">5</text:span> Selectie van projectvoorstellen</text:p>
            <text:list text:style-name="id1-3-2-2-5-2">
              <text:list-item text:style-override="id1-3-2-2-5-2">
                <text:number>1.</text:number>
                <text:p text:style-name="al">Alle aanmeldingen worden getoetst aan de volgende criteria:</text:p>
                <text:list text:style-name="id1-3-2-2-5-2-3">
                  <text:list-item text:style-override="id1-3-2-2-5-2-3-1">
                    <text:number>a.</text:number>
                    <text:p text:style-name="al">De aanmelding is ingediend door een rechtspersoon;</text:p>
                  </text:list-item>
                  <text:list-item text:style-override="id1-3-2-2-5-2-3-2">
                    <text:number>b.</text:number>
                    <text:p text:style-name="al">De aanmelder is gevestigd in de gemeente waar het projectvoorstel betrekking op heeft;</text:p>
                  </text:list-item>
                  <text:list-item text:style-override="id1-3-2-2-5-2-3-3">
                    <text:number>c.</text:number>
                    <text:p text:style-name="al">De aanmelder heeft een maatschappelijk belang bij de realisatie van het projectvoorstel;</text:p>
                  </text:list-item>
                  <text:list-item text:style-override="id1-3-2-2-5-2-3-4">
                    <text:number>d.</text:number>
                    <text:p text:style-name="al">Het projectvoorstel gaat over een kerk die is gevestigd op het platteland in Overijssel;</text:p>
                  </text:list-item>
                  <text:list-item text:style-override="id1-3-2-2-5-2-3-5">
                    <text:number>e.</text:number>
                    <text:p text:style-name="al">Het projectvoorstel heeft niet eerder een provinciale subsidie ontvangen;</text:p>
                  </text:list-item>
                </text:list>
              </text:list-item>
              <text:list-item text:style-override="id1-3-2-2-5-3">
                <text:number>2.</text:number>
                <text:p text:style-name="al">Er kunnen maximaal twee projectvoorstellen per gemeente worden geselecteerd. Bij meer dan twee aanmeldingen per gemeente vindt er een loting plaats. Als een aanmelding niet voldoet aan de in het eerste lid genoemde criteria, dan wordt deze van verdere deelname, en eventuele loting, uitgesloten.</text:p>
              </text:list-item>
              <text:list-item text:style-override="id1-3-2-2-5-4">
                <text:number>3.</text:number>
                <text:p text:style-name="al">Als een aanmelding wordt uitgesloten wordt dit met de opgegeven contactpersoon gecommuniceerd.</text:p>
              </text:list-item>
            </text:list>
          </text:section>
          <text:section text:name="artikel_id1-3-2-2-6" text:style-name="artikel">
            <text:p text:style-name="artikel_kop_titel"><text:span text:style-name="artikel_kop_label">Artikel</text:span> <text:span text:style-name="artikel_kop_nr">6</text:span> Beoordelingsprocedure</text:p>
            <text:list text:style-name="id1-3-2-2-6-2">
              <text:list-item text:style-override="id1-3-2-2-6-2">
                <text:number>1.</text:number>
                <text:p text:style-name="al">Het college van Gedeputeerde Staten stelt een adviesjury en een vakjury samen.</text:p>
              </text:list-item>
              <text:list-item text:style-override="id1-3-2-2-6-3">
                <text:number>2.</text:number>
                <text:p text:style-name="al">De adviesjury toetst de projectvoorstellen op de in artikel 5 eerste lid genoemde criteria.</text:p>
              </text:list-item>
              <text:list-item text:style-override="id1-3-2-2-6-4">
                <text:number>3.</text:number>
                <text:p text:style-name="al">De projectvoorstellen die voldoen aan de in artikel 5 eerste lid genoemde criteria worden door de vakjury beoordeeld op basis van scoretabel 1 (bijlage 1).</text:p>
              </text:list-item>
              <text:list-item text:style-override="id1-3-2-2-6-5">
                <text:number>4.</text:number>
                <text:p text:style-name="al">De leden van de adviesjury en de vakjury mogen niet betrokken zijn of zijn geweest bij het opstellen van de projectvoorstellen.</text:p>
              </text:list-item>
              <text:list-item text:style-override="id1-3-2-2-6-6">
                <text:number>5.</text:number>
                <text:p text:style-name="al">De vakjury stelt een juryrapport op dat inhoudelijk toereikend onderbouwd is. De vakjury wordt hierbij ondersteund door een projectsecretaris.</text:p>
              </text:list-item>
              <text:list-item text:style-override="id1-3-2-2-6-7">
                <text:number>6.</text:number>
                <text:p text:style-name="al">De vijf hoogst scorende projectvoorstellen worden genomineerd en uitgenodigd voor de prijsuitreiking tijdens het Plattelands Parlement op zaterdag 20 november 2021.</text:p>
              </text:list-item>
              <text:list-item text:style-override="id1-3-2-2-6-8">
                <text:number>7.</text:number>
                <text:p text:style-name="al">Bij een gelijke score bepaalt de vakjury welk voorstel doorgaat naar de prijsuitreiking.</text:p>
              </text:list-item>
              <text:list-item text:style-override="id1-3-2-2-6-9">
                <text:number>8.</text:number>
                <text:p text:style-name="al">Tijdens de prijsuitreiking worden de winnaars van de prijsvraag bekend gemaakt. De prioriteitsvolgorde en bijbehorende score van de genomineerden wordt dan ook bekendgemaakt.</text:p>
              </text:list-item>
              <text:list-item text:style-override="id1-3-2-2-6-10">
                <text:number>9.</text:number>
                <text:p text:style-name="al">De overige aanmeldingen ontvangen na de prijsuitreiking een afwijzing met daarbij een inhoudelijk juryrapport.</text:p>
              </text:list-item>
              <text:list-item text:style-override="id1-3-2-2-6-11">
                <text:number>10.</text:number>
                <text:p text:style-name="al">Wanneer er onvoldoende kwaliteit in de projectvoorstellen is terug te vinden, behoudt de provincie Overijssel zich het recht voor om geen of minder finalisten te benoemen. Hiervan is sprake als er minder dan 5 projectvoorstellen zijn die meer dan 30 punten scoren bij de beoordeling bij artikel 6 lid 3.</text:p>
              </text:list-item>
            </text:list>
          </text:section>
          <text:section text:name="artikel_id1-3-2-2-7" text:style-name="artikel">
            <text:p text:style-name="artikel_kop_titel"><text:span text:style-name="artikel_kop_label">Artikel</text:span> <text:span text:style-name="artikel_kop_nr">7</text:span> Prijzen</text:p>
            <text:list text:style-name="id1-3-2-2-7-2">
              <text:list-item text:style-override="id1-3-2-2-7-2">
                <text:number>1.</text:number>
                <text:p text:style-name="al">Er zijn drie prijzen beschikbaar van ieder € 25.000,-.</text:p>
              </text:list-item>
              <text:list-item text:style-override="id1-3-2-2-7-3">
                <text:number>2.</text:number>
                <text:p text:style-name="al">Iedere prijs wordt uitgekeerd in de vorm van een eenmalige subsidie te besteden aan de uitvoering van het projectvoorstel.</text:p>
              </text:list-item>
              <text:list-item text:style-override="id1-3-2-2-7-4">
                <text:number>3.</text:number>
                <text:p text:style-name="al">Prijswinnaars delen de lessen en ervaringen die ze opdoen gaandeweg het traject met anderen. Dat doen zij door deel te nemen aan het communicatietraject dat vanuit de provincie Overijssel wordt ingezet en waarin de uitwerking van het projectvoorstel wordt gevolgd.</text:p>
              </text:list-item>
              <text:list-item text:style-override="id1-3-2-2-7-5">
                <text:number>4.</text:number>
                <text:p text:style-name="al">Er wordt aangevangen met concrete stappen en benutting van de prijs voor 31 december 2022. Het projectvoorstel moet binnen 2 jaar worden uitgevoerd.</text:p>
              </text:list-item>
              <text:list-item text:style-override="id1-3-2-2-7-6">
                <text:number>5.</text:number>
                <text:p text:style-name="al">Een gewonnen prijs is niet overdraagbaar.</text:p>
              </text:list-item>
              <text:list-item text:style-override="id1-3-2-2-7-7">
                <text:number>6.</text:number>
                <text:p text:style-name="al">Artikel 1.4.6 en 1.4.7 van het Ubs zijn niet van toepassing.</text:p>
              </text:list-item>
            </text:list>
          </text:section>
          <text:section text:name="artikel_id1-3-2-2-8" text:style-name="artikel">
            <text:p text:style-name="artikel_kop_titel"><text:span text:style-name="artikel_kop_label">Artikel</text:span> <text:span text:style-name="artikel_kop_nr">8</text:span> Intellectueel eigendom</text:p>
            <text:p text:style-name="al">Alle voorstellen blijven eigendom van de deelnemers. Deelnemers aan deze prijsvraag verlenen bij de indiening toestemming aan de provincie Overijssel om de inzending, naam van de deelnemer en aangeleverd beeldmateriaal (met op verzoek vermelding van rechthebbende) te vermelden en te gebruiken voor communicatiedoeleinden. Voor dit eventuele gebruik van beeldmateriaal ontvangt de deelnemer geen vergoeding.</text:p>
          </text:section>
          <text:section text:name="artikel_id1-3-2-2-9" text:style-name="artikel">
            <text:p text:style-name="artikel_kop_titel"><text:span text:style-name="artikel_kop_label">Artikel</text:span> <text:span text:style-name="artikel_kop_nr">9</text:span> Privacy</text:p>
            <text:p text:style-name="al">Alle persoonsgegevens die in het kader van de wedstrijd van deelnemers worden verkregen zullen strikt vertrouwelijk en in overeenstemming met de geldende privacywetgeving worden behandeld. Op de gegevens is het privacy statement van de provincie Overijssel van toepassing.</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reglement wordt aangehaald als: Reglement prijsvraag kerkdorp in beweging</text:p>
              </text:list-item>
              <text:list-item text:style-override="id1-3-2-2-10-3">
                <text:number>2.</text:number>
                <text:p text:style-name="al">Dit reglement treedt in werking op de eerste dag na publicatie in het Provinciaal Blad en heeft een looptijd tot 1 januari 2023.</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oretabel bij reglement kerkdorp in beweging</text:p>
          <text:p text:style-name="tussenkopvet">SCORETABEL</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1. Integraliteit van het projectvoorstel: conform de provinciale beleidsvelden erfgoed, sociale kwaliteit en leefbaar platteland</text:p>
                  <text:p text:style-name="table_al">Maximaal 45 punten</text:p>
                </table:table-cell>
                <table:table-cell table:style-name="cell_frame_all" table:number-rows-spanned="1" table:number-columns-spanned="1">
                  <text:p text:style-name="table_al">Het betreft een integraal plan dat bijdraagt aan 1 of meer van de volgende doelstellingen:</text:p>
                  <text:p text:style-name="table_al">1. Respecteert of versterkt de karakteristieke uitstraling van het kerkgebouw;</text:p>
                  <text:p text:style-name="table_al">2. Maakt religieus erfgoed toegankelijk voor nu &amp; later;</text:p>
                  <text:p text:style-name="table_al">3. Het kerkgebouw behoudt een ontmoetingsfunctie voor de gemeenschap, zoals bijvoorbeeld een functie ‘voor rouw &amp; trouw’;</text:p>
                  <text:p text:style-name="table_al">4. Versterkt lokale identiteit, inclusief cultuurhistorische identiteit;</text:p>
                  <text:p text:style-name="table_al">5. Er is sprake van maatschappelijke betrokkenheid vanuit de gemeenschap/het dorp;</text:p>
                  <text:p text:style-name="table_al">6. Draagt bij aan een toekomstbestendig voorzieningenniveau;</text:p>
                  <text:p text:style-name="table_al">7. Draagt bij aan vitaliteit, gezondheid en bewegen;</text:p>
                  <text:p text:style-name="table_al">8. Bevordert inclusie en stimuleert het doen van (meer) vrijwilligerswerk;</text:p>
                  <text:p text:style-name="table_al">9. Draagt bij aan het zelf-organiserend vermogen: samen dingen regelen en doen.</text:p>
                  <text:p text:style-name="table_al"/>
                  <text:p text:style-name="table_al">0-3 doelstellingen: 0 punten</text:p>
                  <text:p text:style-name="table_al">4 doelstellingen: 20 punten</text:p>
                  <text:p text:style-name="table_al">5 doelstellingen: 25 punten</text:p>
                  <text:p text:style-name="table_al">6 doelstellingen: 30 punten</text:p>
                  <text:p text:style-name="table_al">7 doelstellingen: 35 punten</text:p>
                  <text:p text:style-name="table_al">8 doelstellingen: 40 punten</text:p>
                  <text:p text:style-name="table_al">9 doelstellingen: 45 punten</text:p>
                  <text:p text:style-name="table_al">Maximaal te behalen punten integraliteit: 45 punten</text:p>
                </table:table-cell>
              </table:table-row>
              <table:table-row table:style-name="row">
                <table:table-cell table:style-name="cell_frame_all" table:number-rows-spanned="1" table:number-columns-spanned="1">
                  <text:p text:style-name="table_al">2. Haalbaarheid van het projectvoorstel</text:p>
                  <text:p text:style-name="table_al">Max 15 punten</text:p>
                </table:table-cell>
                <table:table-cell table:style-name="cell_frame_all" table:number-rows-spanned="1" table:number-columns-spanned="1">
                  <text:p text:style-name="table_al">De haalbaarheid van het voorstel blijkt uit het projectvoorstel.</text:p>
                  <text:p text:style-name="table_al">Nee = 0 punten</text:p>
                  <text:p text:style-name="table_al">Ja = 10 punten</text:p>
                  <text:p text:style-name="table_al">Ja en het is vakkundig onderbouwd = 15 punten</text:p>
                </table:table-cell>
              </table:table-row>
              <table:table-row table:style-name="row">
                <table:table-cell table:style-name="cell_frame_all" table:number-rows-spanned="1" table:number-columns-spanned="1">
                  <text:p text:style-name="table_al">3. Mate van betrokkenheid vanuit de dorpsgemeenschap</text:p>
                  <text:p text:style-name="table_al">Max 20 punten</text:p>
                </table:table-cell>
                <table:table-cell table:style-name="cell_frame_all" table:number-rows-spanned="1" table:number-columns-spanned="1">
                  <text:p text:style-name="table_al">Er is een breed maatschappelijk draagvlak voor het projectvoorstel vanuit de gemeenschap en/of de directe omgeving:</text:p>
                  <text:p text:style-name="table_al">Nee = 0</text:p>
                  <text:p text:style-name="table_al">Ja = 10 punten</text:p>
                  <text:p text:style-name="table_al">Inwoners zijn actief betrokken bij de ideeënvorming en voorbereiding:</text:p>
                  <text:p text:style-name="table_al">Nee = 0 punten</text:p>
                  <text:p text:style-name="table_al">Ja = 5 punten.</text:p>
                  <text:p text:style-name="table_al">Inwoners of betrokken organisaties, bedrijven, dragen bij in eigen tijd of middelen:</text:p>
                  <text:p text:style-name="table_al">Nee = 0 punten</text:p>
                  <text:p text:style-name="table_al">Ja = 5 punten.</text:p>
                  <text:p text:style-name="table_al">Maximaal te behalen punten: 20 punten</text:p>
                </table:table-cell>
              </table:table-row>
              <table:table-row table:style-name="row">
                <table:table-cell table:style-name="cell_frame_all" table:number-rows-spanned="1" table:number-columns-spanned="1">
                  <text:p text:style-name="table_al">4. Mate van betrokkenheid van gemeente</text:p>
                  <text:p text:style-name="table_al">Max 10 punten</text:p>
                </table:table-cell>
                <table:table-cell table:style-name="cell_frame_all" table:number-rows-spanned="1" table:number-columns-spanned="1">
                  <text:p text:style-name="table_al">Is er inhoudelijk contact met de gemeente geweest over dit projectvoorstel?</text:p>
                  <text:p text:style-name="table_al">Nee = 0</text:p>
                  <text:p text:style-name="table_al">Ja = 5</text:p>
                  <text:p text:style-name="table_al">Ja en de gemeente heeft ingestemd = 10</text:p>
                  <text:p text:style-name="table_al"/>
                  <text:p text:style-name="table_al">Maximaal te behalen punten: 10 punten</text:p>
                </table:table-cell>
              </table:table-row>
              <table:table-row table:style-name="row">
                <table:table-cell table:style-name="cell_frame_all" table:number-rows-spanned="1" table:number-columns-spanned="1">
                  <text:p text:style-name="table_al">5. Mate van inspiratie</text:p>
                  <text:p text:style-name="table_al">Max 10 punten</text:p>
                </table:table-cell>
                <table:table-cell table:style-name="cell_frame_all" table:number-rows-spanned="1" table:number-columns-spanned="1">
                  <text:p text:style-name="table_al">Het voorstel biedt handvaten voor andere kerken t.b.v. het toekomstbestendig maken van kerkgebouwen op het Overijsselse platteland</text:p>
                  <text:p text:style-name="table_al">Nee = 0</text:p>
                  <text:p text:style-name="table_al">Ja = 10</text:p>
                </table:table-cell>
              </table:table-row>
            </table:table>
            <text:p text:style-name="table_bottom"/>
          </text:section>
          <text:p text:style-name="al">Totaal te behalen punten: 1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3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3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3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N.v.t.</meta:user-defined>
    <meta:user-defined meta:name="OVERHEIDop.referentienummer">2021/0206841</meta:user-defined>
    <meta:user-defined meta:name="DCTERMS.alternative">Reglement prijsvraag kerkdorp in beweging</meta:user-defined>
    <dc:language>nl</dc:language>
    <meta:user-defined meta:name="OVERHEIDop.locatietype/OVERHEIDop.gebiedsmarkering">Provincie</meta:user-defined>
    <meta:user-defined meta:name="DC.title">Besluit van Gedeputeerde Staten van de provincie Overijssel van 21 september 2021 tot vaststelling van het Reglement ‘Prijsvraag kerkdorp in beweging’</meta:user-defined>
    <meta:user-defined meta:name="DCTERMS.W3CDTF/DCTERMS.available">2021-09-29</meta:user-defined>
    <meta:user-defined meta:name="DCTERMS.W3CDTF/OVERHEIDop.jaargang">2021</meta:user-defined>
    <meta:user-defined meta:name="OVERHEIDop.publicationIssue">8736</meta:user-defined>
    <meta:user-defined meta:name="OVERHEIDop.betreftRegeling">CVDR662455_1</meta:user-defined>
    <meta:user-defined meta:name="xs:date/OVERHEIDop.startdatum">2021-09-30</meta:user-defined>
    <meta:user-defined meta:name="xs:date/OVERHEIDop.einddatum">2023-01-01</meta:user-defined>
    <meta:user-defined meta:name="OVERHEIDop.PrbID/DC.identifier">prb-2021-8736</meta:user-defined>
    <meta:user-defined meta:name="OVERHEIDop.versieInformatie"/>
  </office:meta>
</office:document-meta>
</file>