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 het kader van de Wet natuurbescherming Zonnedauwhoek 1-39, Ereprijsweg 2-80 en Klaverweg 79-117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<text:span text:style-name="nadrukvet">Woningcorporatie ZVH</text:span> voor de renovatie van woningen aan de <text:span text:style-name="nadrukvet">Zonnedauwhoek 1-39, Ereprijsweg 2-80 en Klaverweg 79-117 te Zaandam</text:span>. </text:p>
            <text:p text:style-name="common-al">De aanvraag, het besluit en de bijbehorende stukken (zaaknummer OD.341184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41184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118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chikking in het kader van de Wet natuurbescherming Zonnedauwhoek 1-39, Ereprijsweg 2-80 en Klaverweg 79-117 te Zaandam</meta:user-defined>
    <meta:user-defined meta:name="DCTERMS.W3CDTF/DCTERMS.available">2021-09-29</meta:user-defined>
    <meta:user-defined meta:name="DCTERMS.W3CDTF/OVERHEIDop.jaargang">2021</meta:user-defined>
    <meta:user-defined meta:name="OVERHEIDop.externeBijlage">Ontheffing|exb-2021-56525</meta:user-defined>
    <meta:user-defined meta:name="OVERHEIDop.publicationIssue">8734</meta:user-defined>
    <meta:user-defined meta:name="OVERHEIDop.PrbID/DC.identifier">prb-2021-8734</meta:user-defined>
    <meta:user-defined meta:name="OVERHEIDop.versieInformatie"/>
  </office:meta>
</office:document-meta>
</file>