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Possehl Electronics Nederland BV behandeling aanvraag wijziging voorschriften en een ambtshalve aanpassing - De Beverspijken 3, 5221E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om een verzoektot wijziging voorschriften met betrekking tot opslagtanks en lozing op het openbaar riool en een ambtshalve aanpassing met betrekking tot het aspect afvalwater voor de inrichting. De inrichting is gelegen aan De Beverspijken 3 te ’s-Hertogenbosch.</text:p>
            <text:p text:style-name="common-al">28 september 2021, Tilburg.</text:p>
            <text:p text:style-name="common-al">Gedeputeerde Staten van Noord-Brabant heeft een aanvraag om een vergunning ingevolge deWet algemene bepalingen omgevingsrecht ontvangen van Possehl Electronics Nederland BV. De aanvraag betreft een verzoek tot wijziging van voorschriften met betrekking tot opslagtanks en lozing op het openbaar riool en een ambtshalve aanpassing met betrekking tot het aspect afvalwater voor de inrichting. De inrichting is gelegen aan De Beverspijken 3 te ’s-Hertogenbosch.</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9 september 2021 tot en met 10 november 2021 ter inzage bij de gemeente ‘s-Hertogenbosch.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 206 01 00.</text:p>
            <text:p text:style-name="common-al">Tegen de beschikking kan tot en met 10 november 2021 beroep worden ingesteld door de belanghebbenden die:</text:p>
            <text:list text:style-name="id1-3-2-1-1-8">
              <text:list-item text:style-override="id1-3-2-1-1-8-1">
                <text:number>•</text:number>
                <text:p text:style-name="al">zienswijzen naar voren hebben gebracht over de ontwerpbeschikking;</text:p>
              </text:list-item>
              <text:list-item text:style-override="id1-3-2-1-1-8-2">
                <text:number>•</text:number>
                <text:p text:style-name="al">het oneens zijn met de wijzigingen die in de beschikking ten opzichte van de ontwerpbeschikking zijnaangebracht;</text:p>
              </text:list-item>
              <text:list-item text:style-override="id1-3-2-1-1-8-3">
                <text:number>•</text:number>
                <text:p text:style-name="al">redelijkerwijs niet kan worden verweten geen zienswijzen naar voren te hebben gebracht over de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In de linkerbovenhoek van de envelop dient het woord 'bezwaarschrift' te worden vermeld.Het secretariaat van de Hoor- en adviescommissie is bereikbaar op telefoonnummer (073)-6808304, faxnummer (073)-6807680 en via e-mailadres bezwaar@brabant.nl.</text:p>
            <text:p text:style-name="last-al">Aan deze procedure is het kenmerk 200710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locatie De Beverspijken 3, 5221EE 's-Hertogenbosch</meta:user-defined>
    <dc:language>nl</dc:language>
    <meta:user-defined meta:name="OVERHEIDop.locatietype/OVERHEIDop.gebiedsmarkering">Punt</meta:user-defined>
    <meta:user-defined meta:name="DC.title">Beschikking uitgebreid Wabo voor Possehl Electronics Nederland BV behandeling aanvraag wijziging voorschriften en een ambtshalve aanpassing - De Beverspijken 3, 5221EE 's-Hertogenbosch</meta:user-defined>
    <meta:user-defined meta:name="DCTERMS.W3CDTF/DCTERMS.available">2021-09-29</meta:user-defined>
    <meta:user-defined meta:name="DCTERMS.W3CDTF/OVERHEIDop.jaargang">2021</meta:user-defined>
    <meta:user-defined meta:name="OVERHEIDop.publicationIssue">8733</meta:user-defined>
    <meta:user-defined meta:name="OVERHEIDop.PrbID/DC.identifier">prb-2021-8733</meta:user-defined>
    <meta:user-defined meta:name="OVERHEIDop.versieInformatie"/>
  </office:meta>
</office:document-meta>
</file>