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eerstraat 29, 5473 VX te Heeswijk-Dinther, Z/148306</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27 september 2021 een besluit hebben genomen op een verzoek tot wijziging van de tenaamstelling (kenmerk Z/148306).</text:p>
            <text:p text:style-name="common-al">De op 29 december 2016 verleende Wet natuurbescherming aan G. Zaal (voorheen: maatschap A.A.M. en A.M.J.A.C. van Grinsven) heeft betrekking op het exploiteren van een veehouderij, gelegen aan de Meerstraat 29, 5473 VX Heeswijk-Dinther, in de gemeente Bernheze. </text:p>
            <text:p text:style-name="common-al"/>
            <text:p text:style-name="common-al">Het verzoek voor de wijziging van de tenaamstelling, het besluit en de bijbehorende stukken liggen vanaf 29 september 2021 tot en met 9 november 2021 6 weken ter inzage bij de Omgevingsdienst Brabant Noord (ODBN), telefoonnummer (088) 74 30 000. Voor inzage in de bijbehorende stukken dient een afspraak gemaakt te worden. Het besluit is digitaal op te vragen via e-mail info@odbn.nl of terug te vinden op de website www.brabant.nl/loket/verleende-vergunningen.</text:p>
            <text:p text:style-name="common-al"/>
            <text:p text:style-name="common-al">Bezwaar</text:p>
            <text:p text:style-name="common-al">Belanghebbenden kunnen tot en met 9 november 2021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
            <text:p text:style-name="common-al">Het bezwaarschrift moet worden gericht aan het college van Gedeputeerde Staten van Noord Brabant, t.a.v. het secretariaat van de Hoor- en adviescommissie, Postbus 90151, 5200 MC ’s-Hertogenbosch. Wij verzoeken u om op de linkerbovenhoek van de envelop het woord “bezwaarschrift” te vermelden. </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text:p>
            <text:p text:style-name="common-al"/>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70584, 5201 CZ</text:p>
            <text:p text:style-name="common-al"> ’s-Hertogenbosch. </text:p>
            <text:p text:style-name="common-al"/>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text:p>
            <text:p text:style-name="common-al">De Rechtbank Oost-Brabant is bereikbaar op telefoonnummer (073) 620 2020.</text:p>
            <text:p text:style-name="common-al"/>
            <text:p text:style-name="common-al">Aan deze procedure is het kenmerk Z/148306 gekoppeld. Wij verzoeken u bij correspondentie dit kenmerk te vermelden.</text:p>
            <text:p text:style-name="common-al"/>
            <text:p text:style-name="common-al"/>
            <text:p text:style-name="common-al">'s-Hertogenbosch, september 2021</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3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3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3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8306</meta:user-defined>
    <meta:user-defined meta:name="DCTERMS.abstract">PNB Wnb Wijziging Tenaamstelling Vergunning Gebieden; Meerstraat 29 Heeswijk-Dinther: G. Zaal</meta:user-defined>
    <dc:language>nl</dc:language>
    <meta:user-defined meta:name="OVERHEIDop.locatietype/OVERHEIDop.gebiedsmarkering">Punt</meta:user-defined>
    <meta:user-defined meta:name="DC.title">KENNISGEVING WET NATUURBESCHERMING, Meerstraat 29, 5473 VX te Heeswijk-Dinther, Z/148306</meta:user-defined>
    <meta:user-defined meta:name="DCTERMS.W3CDTF/DCTERMS.available">2021-09-29</meta:user-defined>
    <meta:user-defined meta:name="DCTERMS.W3CDTF/OVERHEIDop.jaargang">2021</meta:user-defined>
    <meta:user-defined meta:name="OVERHEIDop.publicationIssue">8732</meta:user-defined>
    <meta:user-defined meta:name="OVERHEIDop.PrbID/DC.identifier">prb-2021-8732</meta:user-defined>
    <meta:user-defined meta:name="OVERHEIDop.versieInformatie"/>
  </office:meta>
</office:document-meta>
</file>