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Products Nederland B.V. (999920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Milieuneutraal wijzigen</text:p>
            <text:p text:style-name="common-al">Voor   : De bouw van een nieuw magazijn en betreft fase 2 milieuneutrale verandering </text:p>
            <text:p text:style-name="common-al">Aanvraagdatum : 9 december 2020</text:p>
            <text:p text:style-name="common-al">Verzenddatum : 2 februari 2021</text:p>
            <text:p text:style-name="common-al">Zaaknummer : 9999202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976</meta:user-defined>
    <meta:user-defined meta:name="DCTERMS.abstract">GS maken bekend dat proceduretermijn aanvraag omgevingsvergunning met reguliere voorbereidingsprocedure met zes weken is verlengd voor bouw nieuw magazij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367.72 432821.78</meta:user-defined>
    <meta:user-defined meta:name="DC.title">Kennisgeving verlengen proceduretermijn Air Products Nederland B.V. (9999202976)</meta:user-defined>
    <meta:user-defined meta:name="OVERHEID.PostcodeHuisnummer/OVERHEIDop.postcodeHuisnummer">3197KG 8</meta:user-defined>
    <meta:user-defined meta:name="OVERHEIDop.straatnaam">Merseyweg</meta:user-defined>
    <meta:user-defined meta:name="OVERHEIDop.woonplaats">Botlek 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873</meta:user-defined>
    <meta:user-defined meta:name="OVERHEIDop.PrbID/DC.identifier">prb-2021-873</meta:user-defined>
    <meta:user-defined meta:name="OVERHEIDop.versieInformatie"/>
  </office:meta>
</office:document-meta>
</file>