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ontwerpbesluit verlening omgevingsvergunning - ambtshalve wijziging n.a.v. actualisatietoets Z2019-00010910 - Industriestraat 34,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een omgevingsvergunning te verlenen op grond van de Wet algemene bepalingen omgevingsrecht (Wabo), aan:</text:p>
            <text:p text:style-name="common-al"> - Industriestraat 34, 9502 EJ, Renewi Nederland B.V., een ambtshalve wijziging n.a.v. actualisatietoets Z2019-00010910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bij: </text:p>
            <text:p text:style-name="common-al">- provincie Groningen, Sint Jansstraat 4, Groningen;</text:p>
            <text:p text:style-name="common-al"> - gemeente Stadskanaal, Raadhuisplein 1, Stadskanaal.</text:p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. Voor het geven van een mondelinge zienswijze vragen wij u om minimaal een week voor het einde van de terinzagelegging een afspraak te maken provincie Groningen, Sint Jansstraat 4, 9712 JN Groningen, telefoonnummer (050) 316 49 11.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Informatie </text:p>
            <text:p text:style-name="common-al">Voor nadere informatie kunt u contact opnemen met de provincie Groningen, Sint Jansstraat 4, 9712 JN Groningen, telefoonnummer (050) 316 4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787317</meta:user-defined>
    <dc:language>nl</dc:language>
    <meta:user-defined meta:name="OVERHEIDop.locatietype/OVERHEIDop.gebiedsmarkering">Adres</meta:user-defined>
    <meta:user-defined meta:name="DC.title">Provincie Groningen - ontwerpbesluit verlening omgevingsvergunning - ambtshalve wijziging n.a.v. actualisatietoets Z2019-00010910 - Industriestraat 34, Stadskanaal</meta:user-defined>
    <meta:user-defined meta:name="DCTERMS.W3CDTF/DCTERMS.available">2021-09-29</meta:user-defined>
    <meta:user-defined meta:name="DCTERMS.W3CDTF/OVERHEIDop.jaargang">2021</meta:user-defined>
    <meta:user-defined meta:name="OVERHEIDop.externeBijlage"> Industriestraat 34 te Stadskanaal|exb-2021-56513</meta:user-defined>
    <meta:user-defined meta:name="OVERHEIDop.publicationIssue">8729</meta:user-defined>
    <meta:user-defined meta:name="OVERHEIDop.PrbID/DC.identifier">prb-2021-8729</meta:user-defined>
    <meta:user-defined meta:name="OVERHEIDop.versieInformatie"/>
  </office:meta>
</office:document-meta>
</file>