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chikking verlening omgevingsvergunning - ambtshalve wijziging - Oosterhorn 8,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de omgevingsvergunning van Delamine BV voor de inrichting </text:p>
            <text:p text:style-name="common-al">gelegen aan de Oosterhorn 8 te Farmsum ambtshalve te wijzigen.</text:p>
            <text:p text:style-name="common-al">Terinzagelegging De ontwerpbeschikking ligt gedurende zes weken vanaf publicatie op werkdagen ter inzage in het gemeentehuis te Delfzijl en in het provinciehuis te Groningen. Hiervoor dient u zich te melden bij de balie, ingang Sint Jansstraat 4 te Groningen. De omgevingsvergunning Wabo kan ook worden ingezien op <text:a xlink:href="http://www.officielebekendmakingen.nl" xlink:type="simple">www.officielebekendmakingen.nl</text:a>.</text:p>
            <text:p text:style-name="common-al">Zienswijze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 met de heer A. Hofstee (tel. 0598-788361) van de Omgevingsdienst Groningen</text:p>
            <text:p text:style-name="common-al">Beroep </text:p>
            <text:p text:style-name="common-al">Wij maken u erop attent dat slechts beroep tegen de uiteindelijke beschikking kan worden ingediend wanneer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7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786289</meta:user-defined>
    <dc:language>nl</dc:language>
    <meta:user-defined meta:name="OVERHEIDop.locatietype/OVERHEIDop.gebiedsmarkering">Adres</meta:user-defined>
    <meta:user-defined meta:name="DC.title">Provincie Groningen - ontwerpbeschikking verlening omgevingsvergunning - ambtshalve wijziging - Oosterhorn 8, Farmsum</meta:user-defined>
    <meta:user-defined meta:name="DCTERMS.W3CDTF/DCTERMS.available">2021-09-29</meta:user-defined>
    <meta:user-defined meta:name="DCTERMS.W3CDTF/OVERHEIDop.jaargang">2021</meta:user-defined>
    <meta:user-defined meta:name="OVERHEIDop.externeBijlage">Oosterhorn 8 Farmsum |exb-2021-56512</meta:user-defined>
    <meta:user-defined meta:name="OVERHEIDop.publicationIssue">8728</meta:user-defined>
    <meta:user-defined meta:name="OVERHEIDop.PrbID/DC.identifier">prb-2021-8728</meta:user-defined>
    <meta:user-defined meta:name="OVERHEIDop.versieInformatie"/>
  </office:meta>
</office:document-meta>
</file>