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0800011 SAV Lithsedijk 12  te Lith (gemeen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29 juli 2021 van Stichting Bodembeheer Nederland te ’s-Hertogenbosh namens mevrouwM.P. van den Bogaard te Litheen saneringsverslag ontvangen voor de uitgevoerde bodemsanering op de locatie Lithse Dijk 12 te Lith, NB080800011</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dat zij ingestemmen metde uitgevoerdesanering.</text:p>
              </text:list-item>
              <text:list-item text:style-override="id1-3-2-1-1-5-2">
                <text:number>•</text:number>
                <text:p text:style-name="al">dat op de locatie gebruiksbeperkingenvan toepassing zijn.</text:p>
              </text:list-item>
            </text:list>
            <text:p text:style-name="common-al">De beschikking en bijbehorende stukken liggen vanaf 29 september 2021 gedurende zes weken ter inzage bij de Omgevingsdienst Zuidoost-Brabant en bij de gemeente Oss.</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2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0800011 SAV Lithsedijk 12  te Lith (gemeente Oss)</meta:user-defined>
    <meta:user-defined meta:name="DCTERMS.W3CDTF/DCTERMS.available">2021-09-29</meta:user-defined>
    <meta:user-defined meta:name="DCTERMS.W3CDTF/OVERHEIDop.jaargang">2021</meta:user-defined>
    <meta:user-defined meta:name="OVERHEIDop.publicationIssue">8722</meta:user-defined>
    <meta:user-defined meta:name="OVERHEIDop.PrbID/DC.identifier">prb-2021-8722</meta:user-defined>
    <meta:user-defined meta:name="OVERHEIDop.versieInformatie"/>
  </office:meta>
</office:document-meta>
</file>