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dracht verplichting tot onderhoud van diverse wegen en weggedeelten PHN-Scha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d.d. 21 september 2021 hebben besloten om de overdracht van de verplichting tot onderhoud van diverse wegen en weggedeelten, op grond van artikel 18a van de Wegenwet, tussen het Hoogheemraadschap Hollands Noorderkwartier en de gemeente Schagen goed te keuren.</text:p>
            <text:p text:style-name="last-al">Voor vragen of opmerkingen over het besluit kunt u bellen met het servicepunt Noord-Holland, telefoonnummer (gratis): 0800 200 6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Gedeputeerde Staten van Noord-Holland</text:span></text:p>
          </text:section>
          <text:section text:name="ondertekening_id1-3-2-2-3">
            <text:p><text:span text:style-name="functie"> R.M. Bergkamp, provincie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Overdracht verplichting tot onderhoud van diverse wegen en weggedeelten PHN-Schagen</meta:user-defined>
    <meta:user-defined meta:name="DCTERMS.W3CDTF/DCTERMS.available">2021-09-29</meta:user-defined>
    <meta:user-defined meta:name="DCTERMS.W3CDTF/OVERHEIDop.jaargang">2021</meta:user-defined>
    <meta:user-defined meta:name="OVERHEIDop.publicationIssue">8720</meta:user-defined>
    <meta:user-defined meta:name="OVERHEIDop.PrbID/DC.identifier">prb-2021-8720</meta:user-defined>
    <meta:user-defined meta:name="OVERHEIDop.versieInformatie"/>
  </office:meta>
</office:document-meta>
</file>