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6126191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overkapping voor verladingactiviteiten</text:p>
            <text:p text:style-name="common-al">Locatie : Langestraat 167 te Delden</text:p>
            <text:p text:style-name="common-al">Datum besluit : 27 september 2021</text:p>
            <text:p text:style-name="common-al">Datum verzending : 27 september 2021</text:p>
            <text:p text:style-name="common-al">Zaaknummer ODRN: W.Z21.104677.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6126191 - Langestraat 167 te Delden</meta:user-defined>
    <meta:user-defined meta:name="DCTERMS.W3CDTF/DCTERMS.available">2021-09-29</meta:user-defined>
    <meta:user-defined meta:name="DCTERMS.W3CDTF/OVERHEIDop.jaargang">2021</meta:user-defined>
    <meta:user-defined meta:name="OVERHEIDop.externeBijlage">Omgevingsvergunning|exb-2021-56494</meta:user-defined>
    <meta:user-defined meta:name="OVERHEIDop.publicationIssue">8718</meta:user-defined>
    <meta:user-defined meta:name="OVERHEIDop.PrbID/DC.identifier">prb-2021-8718</meta:user-defined>
    <meta:user-defined meta:name="OVERHEIDop.versieInformatie"/>
  </office:meta>
</office:document-meta>
</file>