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082307293 Melding BUS EVA  Grote Beerze Steenfortseweg (asbest) te Oost-, West-, en Middelbeers (gemeente Oirscho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p grond van artikel 4 en 14 Besluit uniforme saneringen (BUS)</text:span>
          </text:p>
            <text:p text:style-name="common-al">De Omgevingsdienst Zuidoost-Brabant heeft op 4 augustus 2021 van de Stichting Het Brabants Landschap te Haaren een BUS evaluatierapport ontvangen voor de uitgevoerde bodemsanering op de locatie Grote Beerze Steenfortseweg (asbest) te Oost-, West-, en Middelbeers (gemeente Oirschot)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 Instemmen met de uitgevoerde sanering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‘s-Hertogenbosch</text:p>
            <text:p text:style-name="common-al">Wij verzoeken u om op de linkerbovenhoek van de envelop het woord 'bezwaarschrift' te vermelden. Het secretariaat van de hoor- en adviescommissie is bereikbaar op telefoonnummer (073) 680 83 04, faxnummer (073) 680 76 80 en e-mailadres bezwaar@brabant.nl. Het bezwaarschrift moet zijn ondertekend en moet tenminste bevatten: - naam en adres van de indiener; - de dagtekening; - een omschrijving van het besluit waartegen het bezwaar is gericht; - de gronden van het bezwaar.</text:p>
            <text:p text:style-name="last-al">Eindhoven, 27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71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1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1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Punt</meta:user-defined>
    <meta:user-defined meta:name="DC.title">Verlening bodembeschermingsvergunning voor NB082307293 Melding BUS EVA  Grote Beerze Steenfortseweg (asbest) te Oost-, West-, en Middelbeers (gemeente Oirschot)</meta:user-defined>
    <meta:user-defined meta:name="DCTERMS.W3CDTF/DCTERMS.available">2021-09-29</meta:user-defined>
    <meta:user-defined meta:name="DCTERMS.W3CDTF/OVERHEIDop.jaargang">2021</meta:user-defined>
    <meta:user-defined meta:name="OVERHEIDop.publicationIssue">8714</meta:user-defined>
    <meta:user-defined meta:name="OVERHEIDop.PrbID/DC.identifier">prb-2021-8714</meta:user-defined>
    <meta:user-defined meta:name="OVERHEIDop.versieInformatie"/>
  </office:meta>
</office:document-meta>
</file>