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2830289 EVA-BUS Leemskuilen 6 Bla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 EVA Beschikking op grond van artikel 4 en 14 Besluit uniforme saneringen (BUS)</text:span>
          </text:p>
            <text:p text:style-name="common-al">De Omgevingsdienst Zuidoost-Brabant heeft op 15 september 2021 van Archimil B.V. te Asten een BUS evaluatierapport ontvangen voor de uitgevoerde bodemsanering op de locatie Leemskuilen 6 te Bladel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172830289 EVA-BUS Leemskuilen 6 Blad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8713</meta:user-defined>
    <meta:user-defined meta:name="OVERHEIDop.PrbID/DC.identifier">prb-2021-8713</meta:user-defined>
    <meta:user-defined meta:name="OVERHEIDop.versieInformatie"/>
  </office:meta>
</office:document-meta>
</file>