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 uitgebreide procedure Wabo - Zonnevelden RWZI Oijen, Parallelstraat 1, Oijen (gemeente Oss) Z/146614</text:p>
      <text:section text:name="zakelijke-mededeling_id1-3-2" text:style-name="zakelijke-mededeling">
        <text:section text:name="zakelijke-mededeling-tekst_id1-3-2-1" text:style-name="zakelijke-mededeling-tekst">
          <text:section text:name="tekst_id1-3-2-1-1" text:style-name="tekst">
            <text:p text:style-name="common-al">September, ’s-Hertogenbosch</text:p>
            <text:p text:style-name="common-al">Gedeputeerde Staten van Noord-Brabant hebben een aanvraag voor een vergunning ingevolge de Wet algemene bepalingen omgevingsrecht ontvangen van Waterschap Aa en Maas. De aanvraag betreft de realisatie van twee zonnevelden bij RWZI Oijen, gelegen aan de Parallelstraat 1 in Oijen. </text:p>
            <text:p text:style-name="common-al">Gedeputeerde Staten van Noord-Brabant maken bekend dat zij de vergunning voor de aanvraag verlenen voor een periode van 25 jaar. </text:p>
            <text:p text:style-name="common-al"> De beschikking is gewijzigd ten opzichte van de ontwerpbeschikking<text:span text:style-name="nadrukcur">. </text:span></text:p>
            <text:p text:style-name="common-al">De beschikking en de bijbehorende stukken liggen vanaf 28 september 2021 tot en met 8 november 2021 ter inzage bij de gemeente Oss. Voor locatie, tijdstippen en dagen waarop u de stukken kunt inzien, verwijzen wij naar de website van de gemeente. </text:p>
            <text:p text:style-name="common-al">Vanaf het moment van terinzagelegging is de beschikking ook te vinden op de website <text:a xlink:href="http://www.brabant.nl/loket/vergunningen-meldingen-en-ontheffingen" xlink:type="simple">www.brabant.nl/loket/vergunningen-meldingen-en-ontheffingen</text:a>. </text:p>
            <text:p text:style-name="common-al">Tegen de beschikking kan tot en met 8 november 2021 beroep worden ingesteld door belanghebbenden. In bepaalde gevallen kunnen ook anderen beroep instellen, zie hiervoor https://www.raadvanstate.nl/@125301/niet-belanghebbende-toegang-beroep/. </text:p>
            <text:p text:style-name="common-al">Het beroepschrift moet uw naam en adres bevatten, duidelijk maken tegen welk besluit u beroep instelt en gemotiveerd worden, ondertekend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Z/146614 gekoppeld. U dient bij correspondentie dit kenmerk te vermelden. Indien u vragen of opmerkingen hebt, kunt u contact opnemen met de Omgevingsdienst Brabant Noord via 088-743 00 00 of via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1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1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1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46614</meta:user-defined>
    <dc:language>nl</dc:language>
    <meta:user-defined meta:name="OVERHEIDop.locatietype/OVERHEIDop.gebiedsmarkering">Adres</meta:user-defined>
    <meta:user-defined meta:name="DC.title">Kennisgeving definitief besluit - uitgebreide procedure Wabo - Zonnevelden RWZI Oijen, Parallelstraat 1, Oijen (gemeente Oss) Z/146614</meta:user-defined>
    <meta:user-defined meta:name="OVERHEIDop.datumEindeReactietermijn">2021-11-08</meta:user-defined>
    <meta:user-defined meta:name="OVERHEIDop.terinzageleggingBG">https://www.brabant.nl/loket/vergunningen-meldingen-en-ontheffingen</meta:user-defined>
    <meta:user-defined meta:name="DCTERMS.W3CDTF/DCTERMS.available">2021-09-28</meta:user-defined>
    <meta:user-defined meta:name="DCTERMS.W3CDTF/OVERHEIDop.jaargang">2021</meta:user-defined>
    <meta:user-defined meta:name="OVERHEIDop.publicationIssue">8712</meta:user-defined>
    <meta:user-defined meta:name="OVERHEIDop.PrbID/DC.identifier">prb-2021-8712</meta:user-defined>
    <meta:user-defined meta:name="OVERHEIDop.versieInformatie"/>
  </office:meta>
</office:document-meta>
</file>