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astleggen brandveiligheidsniveau, De Windh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astleggen van het brandveiligheidsniveau van het dienstgebouw De Windhond. Datum verlengingsbesluit: 24 september 2021 Aanvrager: Tata Steel IJmuiden B.V. Locatie: Wenckebachstraat 1, Velsen-Noord Zaaknummer: 1049822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69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69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vastleggen brandveiligheidsniveau, De Windho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8710</meta:user-defined>
    <meta:user-defined meta:name="OVERHEIDop.PrbID/DC.identifier">prb-2021-8710</meta:user-defined>
    <meta:user-defined meta:name="OVERHEIDop.versieInformatie"/>
  </office:meta>
</office:document-meta>
</file>